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4 november 2023, nr. 2134402/2134419, tot vaststelling van het subsidieplafond voor 2023 op grond van de Uitvoeringsregeling subsidie restauratie rijksmonument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restauratie rijksmonumenten Noord-Holland 2022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2023 van de Uitvoeringsregeling subsidie restauratie rijksmonumenten Noord-Holland 2022 te verhogen met € 260.000,- en vast te stellen op € 5.741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nov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restauratie rijksmonumenten Noord-Holland 2022]|[https://lokaleregelgeving.overheid.nl/CVDR677108/2</meta:user-defined>
    <meta:user-defined meta:name="OVERHEIDop.referentienummer">2134402/2134419</meta:user-defined>
    <dc:language>nl</dc:language>
    <meta:user-defined meta:name="OVERHEIDop.locatietype/OVERHEIDop.gebiedsmarkering">Provincie</meta:user-defined>
    <meta:user-defined meta:name="DC.title">Besluit van Gedeputeerde Staten van Noord-Holland van 14 november 2023, nr. 2134402/2134419, tot vaststelling van het subsidieplafond voor 2023 op grond van de Uitvoeringsregeling subsidie restauratie rijksmonumenten Noord-Holland 2022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78</meta:user-defined>
    <meta:user-defined meta:name="OVERHEIDop.PrbID/DC.identifier">prb-2023-13678</meta:user-defined>
    <meta:user-defined meta:name="OVERHEIDop.versieInformatie"/>
  </office:meta>
</office:document-meta>
</file>