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sstraat 93, 6071XT Swalmen, Z2023-000003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september 2023</text:p>
            <text:p text:style-name="common-al">Locatie: Bosstraat 93, 6071XT Swalmen, kadastraal bekend gemeente Swalmen, sectie B, nummer 4228</text:p>
            <text:p text:style-name="common-al">Zaaknummer: Z2023-000003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08</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sstraat 93, 6071XT Swalmen, Z2023-00000308</meta:user-defined>
    <meta:user-defined meta:name="OVERHEIDop.datumEindeReactietermijn">2023-12-27</meta:user-defined>
    <meta:user-defined meta:name="OVERHEIDop.terinzageleggingBG">https://jeleefomgeving.nl/inzien/001737430/32cd6a31-5b71-11ee-815f-005056011332</meta:user-defined>
    <meta:user-defined meta:name="DCTERMS.W3CDTF/DCTERMS.available">2023-11-22</meta:user-defined>
    <meta:user-defined meta:name="DCTERMS.W3CDTF/OVERHEIDop.jaargang">2023</meta:user-defined>
    <meta:user-defined meta:name="OVERHEIDop.publicationIssue">13677</meta:user-defined>
    <meta:user-defined meta:name="OVERHEIDop.PrbID/DC.identifier">prb-2023-13677</meta:user-defined>
    <meta:user-defined meta:name="OVERHEIDop.versieInformatie"/>
  </office:meta>
</office:document-meta>
</file>