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aurent Polisstraat 5A t/m 7C, 6217 Maastricht, 2023-01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2023-017667.</text:p>
            <text:p text:style-name="common-al">Het besluit is verzonden op 17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766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soorten Wet natuurbescherming, Laurent Polisstraat 5A t/m 7C, 6217 Maastricht, 2023-017667</meta:user-defined>
    <meta:user-defined meta:name="OVERHEIDop.datumEindeReactietermijn">2023-12-29</meta:user-defined>
    <meta:user-defined meta:name="OVERHEIDop.terinzageleggingBG">https://jeleefomgeving.nl/inzien/001737430/da1efaf7-877f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75</meta:user-defined>
    <meta:user-defined meta:name="OVERHEIDop.PrbID/DC.identifier">prb-2023-13675</meta:user-defined>
    <meta:user-defined meta:name="OVERHEIDop.versieInformatie"/>
  </office:meta>
</office:document-meta>
</file>