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ocholterweg Weert, Z2023-0000030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 september 2023</text:p>
            <text:p text:style-name="common-al">Locatie: Bocholterweg Weert, kadastraal bekend gemeente Weert, sectie AH, nummer 104, sectie AE, nummers 1000, 659, 450, 451, 727, sectie AG, nummer 5</text:p>
            <text:p text:style-name="common-al">Zaaknummer: Z2023-0000030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7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7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7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0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Bocholterweg Weert, Z2023-00000304</meta:user-defined>
    <meta:user-defined meta:name="OVERHEIDop.datumEindeReactietermijn">2023-11-29</meta:user-defined>
    <meta:user-defined meta:name="OVERHEIDop.terinzageleggingBG">https://jeleefomgeving.nl/inzien/001737430/249c3c98-5922-11ee-815e-005056011332</meta:user-defined>
    <meta:user-defined meta:name="DCTERMS.W3CDTF/DCTERMS.available">2023-11-22</meta:user-defined>
    <meta:user-defined meta:name="DCTERMS.W3CDTF/OVERHEIDop.jaargang">2023</meta:user-defined>
    <meta:user-defined meta:name="OVERHEIDop.publicationIssue">13673</meta:user-defined>
    <meta:user-defined meta:name="OVERHEIDop.PrbID/DC.identifier">prb-2023-13673</meta:user-defined>
    <meta:user-defined meta:name="OVERHEIDop.versieInformatie"/>
  </office:meta>
</office:document-meta>
</file>