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rdagh Glass Dongen BV - Eindsestraat 133 te Dongen - OLO 7759939 - 2023-0218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rdagh Glass Dongen BV, gelegen aan Eindsestraat 133 te Dongen.</text:p>
            <text:p text:style-name="common-al"> Gedeputeerde Staten van Noord-Brabant maken bekend dat zij voornemens zijn in het kader van de  Wet algemene bepalingen omgevingsrecht (Wabo) aan Ardagh Glass Dongen BV een vergunning te verlenen. De aanvraag betreft de verbouw van een bedrijfspand en het plaatsen van decoratielijnen (fase 2- activiteit bouwen), voor de inrichting gelegen aan Eindsestraat 133 te Dongen.</text:p>
            <text:p text:style-name="common-al">De ontwerpbeschikking en de bijbehorende stukken liggen vanaf 23 november 2023 tot en met  4 januari 2024 digitaal ter inzage bij de gemeente Dongen.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text:p>
            <text:p text:style-name="common-al">Indien u vragen of opmerkingen hebt, kunt u contact opnemen met de behandelaar op telefoonnummer  013-206 01 00.</text:p>
            <text:p text:style-name="common-al">Een ieder kan tot en met 4 januar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3-0218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2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759939 - 2023-021857</meta:user-defined>
    <dc:language>nl</dc:language>
    <meta:user-defined meta:name="OVERHEIDop.locatietype/OVERHEIDop.gebiedsmarkering">Adres</meta:user-defined>
    <meta:user-defined meta:name="DC.title">Ontwerpbeschikking uitgebreid Wabo - Ardagh Glass Dongen BV - Eindsestraat 133 te Dongen - OLO 7759939 - 2023-021857</meta:user-defined>
    <meta:user-defined meta:name="OVERHEIDop.datumEindeReactietermijn">2024-01-04</meta:user-defined>
    <meta:user-defined meta:name="OVERHEIDop.TilID/OVERHEIDop.terinzageleggingOP">til-2023-20465</meta:user-defined>
    <meta:user-defined meta:name="DCTERMS.W3CDTF/DCTERMS.available">2023-11-22</meta:user-defined>
    <meta:user-defined meta:name="DCTERMS.W3CDTF/OVERHEIDop.jaargang">2023</meta:user-defined>
    <meta:user-defined meta:name="OVERHEIDop.publicationIssue">13672</meta:user-defined>
    <meta:user-defined meta:name="OVERHEIDop.PrbID/DC.identifier">prb-2023-13672</meta:user-defined>
    <meta:user-defined meta:name="OVERHEIDop.versieInformatie"/>
  </office:meta>
</office:document-meta>
</file>