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cenweg e.o. Weert, Z2023-000006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november 2023</text:p>
            <text:p text:style-name="common-al">Locatie: Princenweg e.o. Weert, kadastraal bekend gemeente Weert, sectie X, nummers 302 en 205, sectie M, nummer 1784, sectie L, nummers 2407, 1846, 1845 en 1840</text:p>
            <text:p text:style-name="common-al">Zaaknummer: Z2023-000006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Princenweg e.o. Weert, Z2023-00000678</meta:user-defined>
    <meta:user-defined meta:name="OVERHEIDop.datumEindeReactietermijn">2023-12-28</meta:user-defined>
    <meta:user-defined meta:name="OVERHEIDop.terinzageleggingBG">https://jeleefomgeving.nl/inzien/001737430/1611449a-83a1-11ee-8160-005056011332</meta:user-defined>
    <meta:user-defined meta:name="DCTERMS.W3CDTF/DCTERMS.available">2023-11-22</meta:user-defined>
    <meta:user-defined meta:name="DCTERMS.W3CDTF/OVERHEIDop.jaargang">2023</meta:user-defined>
    <meta:user-defined meta:name="OVERHEIDop.publicationIssue">13671</meta:user-defined>
    <meta:user-defined meta:name="OVERHEIDop.PrbID/DC.identifier">prb-2023-13671</meta:user-defined>
    <meta:user-defined meta:name="OVERHEIDop.versieInformatie"/>
  </office:meta>
</office:document-meta>
</file>