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Aa en Maas, Beektraject Sint Jansbeek, Traject 1b t/m 5, gemeente Land van Cuijk, Z/204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november 2023 een ontheffing ingevolge artikel 3.8, eerste lid, van de Wet natuurbescherming hebben <text:span text:style-name="nadrukvet"><text:span text:style-name="nadrukondlijn">verleend</text:span></text:span> (kenmerk: Z/204765-365633) aan Waterschap Aa en Maas, Postbus 5049, 5201 GA te ’s-Hertogenbosch, voor de beekontwikkeling van de Sint Jansbeek, aan het beektraject van de Sint Jansbeek, nabij de Veerweg in Vortum-Mullem (traject 1b) tot aan de Overloonseweg bij Schafferde/Vierlingsbeek (traject 5), in de gemeente Land van Cuijk. De ontheffing is geldig voor de periode van 1 januari 2024 tot en met 1 oktober 2025. </text:p>
            <text:p text:style-name="common-al">Op dit besluit is afdeling 2 van hoofdstuk 1 van de Crisis- en herstelwet van toepassing.</text:p>
            <text:p text:style-name="common-al">De aanvraag, het besluit en de bijbehorende stukken liggen vanaf 22 november 2023 tot en met 2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
            <text:list text:style-name="id1-3-2-1-1-9">
              <text:list-item text:style-override="id1-3-2-1-1-9-1">
                <text:number>1.</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4765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7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WET NATUURBESCHERMING, Waterschap Aa en Maas, Beektraject Sint Jansbeek, Traject 1b t/m 5, gemeente Land van Cuijk, Z/204765</meta:user-defined>
    <meta:user-defined meta:name="DCTERMS.W3CDTF/DCTERMS.available">2023-11-22</meta:user-defined>
    <meta:user-defined meta:name="DCTERMS.W3CDTF/OVERHEIDop.jaargang">2023</meta:user-defined>
    <meta:user-defined meta:name="OVERHEIDop.publicationIssue">13669</meta:user-defined>
    <meta:user-defined meta:name="OVERHEIDop.PrbID/DC.identifier">prb-2023-13669</meta:user-defined>
    <meta:user-defined meta:name="OVERHEIDop.versieInformatie"/>
  </office:meta>
</office:document-meta>
</file>