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7 november 2023 tot wijziging van de Subsidieregeling cofinanciering Europese programma’s 2021-2027 Noord-Brabant (Zevende wijziging Subsidieregeling cofinanciering Europese programma’s 2021-2027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de artikelen 2 en 10 van de Algemene subsidieverordening Noord-Brabant;</text:p>
            <text:p text:style-name="al"/>
            <text:p text:style-name="al">Overwegende dat op 12 juli 2022 de Subsidieregeling cofinanciering Europese programma’s 2021-2027 is vastgesteld;</text:p>
            <text:p text:style-name="al"/>
            <text:p text:style-name="al">Overwegende dat provinciale cofinanciering het Noord-Brabantse deel van de door de Europese Commissie gevraagde nationale cofinanciering voor JTF valideert;</text:p>
            <text:p text:style-name="al"/>
            <text:p text:style-name="al">Overwegende dat de subsidiabele activiteiten van paragraaf 4 breed ingevuld kunnen worden en deze ruime invulling ten behoeve van een optimaal bereik van de doelstellingen wordt beoogd, achten Gedeputeerde Staten daar waar sprake is van staatssteun, in het kader van rechtvaardiging van staatssteun, de volgende steunmaatregelen van toepassing:</text:p>
            <text:p text:style-name="al"/>
            <text:list text:style-name="id1-3-2-1-1-11">
              <text:list-item text:style-override="id1-3-2-1-1-11-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p text:style-name="al"/>
              </text:list-item>
              <text:list-item text:style-override="id1-3-2-1-1-11-2">
                <text:number>b.</text:number>
                <text:p text:style-name="al">Verordening (EG) Nr. 1407/2013 van de Commissie van 18 december 2013 betreffende de toepassing van de artikelen 107 en 108 van het Verdrag betreffende de werking van de Europese Unie op de-minimissteun, Pb L 352/1 van 24 december 2013;</text:p>
              </text:list-item>
            </text:list>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cofinanciering Europese programma’s 2021-2027 Noord-Brabant wordt als volgt gewijzigd:</text:p>
            <text:p text:style-name="al"/>
            <text:p text:style-name="al">A.</text:p>
            <text:p text:style-name="al"/>
            <text:p text:style-name="al">Artikel 4.4. komt te luiden:</text:p>
            <text:p text:style-name="al">
            <text:span text:style-name="nadrukvet">Artikel 4.4 Subsidiabele activiteiten</text:span>
          </text:p>
            <text:p text:style-name="al">Subsidie kan worden verstrekt voor projecten waarvoor subsidie is aangevraagd op grond van artikel 5.4.4, eerste lid, onder a tot en met f, eventueel in combinatie met artikel 5.4.4, tweede lid van de Subsidieregeling JTF 2021-2027.</text:p>
            <text:p text:style-name="al"/>
            <text:p text:style-name="al">B.</text:p>
            <text:p text:style-name="al"/>
            <text:p text:style-name="al">Artikel 4.5 komt te luiden:</text:p>
            <text:p text:style-name="al">
            <text:span text:style-name="nadrukvet">Artikel 4.5 Subsidievereisten</text:span>
          </text:p>
            <text:p text:style-name="al">Om voor subsidie in aanmerking te komen wordt voldaan aan de volgende vereisten:</text:p>
            <text:list text:style-name="id1-3-2-2-1-15">
              <text:list-item text:style-override="id1-3-2-2-1-15-1">
                <text:number>a.</text:number>
                <text:p text:style-name="al">voor het project wordt subsidie verleend op grond van artikel 5.4.4, eerste lid, onder a tot en met f, eventueel in combinatie met artikel 5.4.4, tweede lid van de Subsidieregeling JTF 2021-2027;</text:p>
              </text:list-item>
              <text:list-item text:style-override="id1-3-2-2-1-15-2">
                <text:number>b.</text:number>
                <text:p text:style-name="al">de subsidie wordt aangevraagd als cofinanciering op de subsidie op grond van de Subsidieregeling JTF 2021-2027.</text:p>
              </text:list-item>
            </text:list>
            <text:p text:style-name="al">C.</text:p>
            <text:p text:style-name="al"/>
            <text:p text:style-name="al">In artikel 4.6, tweede lid wordt “artikel 5.1.8.” vervangen door: “artikel 5.4.8.”.</text:p>
            <text:p text:style-name="al"/>
            <text:p text:style-name="al">D.</text:p>
            <text:p text:style-name="al"/>
            <text:p text:style-name="al">Artikel 4.7 komt te luiden: </text:p>
            <text:p text:style-name="al">
            <text:span text:style-name="nadrukvet">Artikel 4.7 Vereisten subsidieaanvraag</text:span>
          </text:p>
            <text:p text:style-name="al">Subsidieaanvragen worden ingediend binnen de aanvraagperiode die loopt van 15 december 2023, vanaf 10.00 uur tot en met 31 januari 2024, tot 17.00 uur.</text:p>
            <text:p text:style-name="al"/>
            <text:p text:style-name="al">E.</text:p>
            <text:p text:style-name="al"/>
            <text:p text:style-name="al">Artikel 4.8 komt te luiden</text:p>
            <text:p text:style-name="al">
            <text:span text:style-name="nadrukvet">Artikel 4.8 Subsidieplafond</text:span>
          </text:p>
            <text:list text:style-name="id1-3-2-2-1-30">
              <text:list-item text:style-override="id1-3-2-2-1-30-1">
                <text:number>1.</text:number>
                <text:p text:style-name="al">Gedeputeerde Staten stellen het subsidieplafond vast op: </text:p>
                <text:list text:style-name="id1-3-2-2-1-30-1-3">
                  <text:list-item text:style-override="id1-3-2-2-1-30-1-3-1">
                    <text:number>a.</text:number>
                    <text:p text:style-name="al">€ 800.000 voor projecten waarvoor subsidie wordt verleend op grond van artikel 5.4.4, eerste lid, onder a tot en met d, eventueel in combinatie met artikel 5.4.4, tweede lid van de Subsidieregeling JTF 2021-2027;</text:p>
                  </text:list-item>
                  <text:list-item text:style-override="id1-3-2-2-1-30-1-3-2">
                    <text:number>b.</text:number>
                    <text:p text:style-name="al">€ 1.200.000 voor projecten waarvoor subsidie wordt verleend op grond van artikel 5.4.4, eerste lid, onder e en f, eventueel in combinatie met artikel 5.4.4, tweede lid van de Subsidieregeling JTF 2021-2027.</text:p>
                  </text:list-item>
                </text:list>
              </text:list-item>
              <text:list-item text:style-override="id1-3-2-2-1-30-2">
                <text:number>2.</text:number>
                <text:p text:style-name="al">Indien het beschikbare budget in het eerste lid, onder b, niet volledig is benut, kan het resterende budget geheel of gedeeltelijk worden toegevoegd aan het subsidieplafond, bedoeld in het eerste lid, onder a.</text:p>
              </text:list-item>
            </text:list>
            <text:p text:style-name="al">F.</text:p>
            <text:p text:style-name="al"/>
            <text:p text:style-name="al">Artikel 4.9 komt te luiden:</text:p>
            <text:p text:style-name="al">
            <text:span text:style-name="nadrukvet">Artikel 4.9 Subsidiehoogte</text:span>
          </text:p>
            <text:list text:style-name="id1-3-2-2-1-35">
              <text:list-item text:style-override="id1-3-2-2-1-35-1">
                <text:number>1.</text:number>
                <text:p text:style-name="al">De hoogte van de subsidie bedraagt 25% van de subsidiabele kosten.</text:p>
              </text:list-item>
              <text:list-item text:style-override="id1-3-2-2-1-35-2">
                <text:number>2.</text:number>
                <text:p text:style-name="al">Indien de aanvrager minder aanvraagt dan het percentage, bedoeld in het eerste lid, wordt slechts het gevraagde percentage aan subsidie verstrekt.</text:p>
              </text:list-item>
              <text:list-item text:style-override="id1-3-2-2-1-35-3">
                <text:number>3.</text:number>
                <text:p text:style-name="al">Onverminderd de voorgaande leden, wordt, indien sprake is van staatssteun, maximaal een zodanig bedrag aan subsidie verstrekt dat de van toepassing zijnde maximum staatssteunpercentages of bedragen op grond van de voor de Europese subsidie toegepaste staatssteunregeling niet worden overschreden.</text:p>
              </text:list-item>
            </text:list>
            <text:p text:style-name="al">G.</text:p>
            <text:p text:style-name="al"/>
            <text:p text:style-name="al">Artikel 4.10 komt te luiden:</text:p>
            <text:p text:style-name="al">
            <text:span text:style-name="nadrukvet">Artikel 4.10 Verdeelcriteria</text:span>
          </text:p>
            <text:p text:style-name="al">Subsidie als bedoeld in artikel 4.4, onder c, wordt verdeeld overeenkomstig de verdeelwijze van titel 5.4. van de Subsidieregeling JTF 2021-2027.</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7 november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P.J. Buijtel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zevende wijzigingsregeling cofinanciering Europese programma’s 2021-2027 Noord-Brabant</text:p>
          <text:p text:style-name="al">
          <text:span text:style-name="nadrukvet">I. Algemeen</text:span>
        </text:p>
          <text:p text:style-name="al">De wijzigingen voorzien in een wijziging van de bestaande paragraaf cofinanciering verstrekt op de JTF Subsidieregeling 2021-2027. JTF staat voor het Fonds voor een rechtvaardige transitie (“Just Transition Fund”, hierna “JTF”).</text:p>
          <text:p text:style-name="al">Met deze wijziging is de mogelijkheid tot cofinanciering uitgebreid tot de nieuwe openstelling van titel 5.4. van de JTF Subsidieregeling 2021-2027. </text:p>
          <text:p text:style-name="al"/>
          <text:p text:style-name="al">JTF Subsidieregeling 2021-2027</text:p>
          <text:p text:style-name="al">Voor de cofinanciering wordt voor alle essentialia van de subsidieverstrekking aangesloten bij wat er in de JTF Subsidieregeling 2021-2027 is bepaald. Om die reden wordt bij de verschillende artikelen verwezen naar de desbetreffende bepalingen uit de JTF Subsidieregeling 2021-2027. </text:p>
          <text:p text:style-name="al"/>
          <text:p text:style-name="al">De JTF Subsidieregeling 2021-2027 heeft een subsidiepercentage van maximaal 50%, dit percentage wordt mede gevuld vanuit de cofinancieringsregeling. Dit betekent dat een subsidieontvanger nooit meer ontvangt dan 50% subsidie en dat de middelen om tot deze hoogte te komen, afkomstig zijn van Europese middelen en cofinanciering. </text:p>
          <text:p text:style-name="al"/>
          <text:p text:style-name="al">
          <text:span text:style-name="nadrukvet">II. Artikelsgewijs</text:span>
        </text:p>
          <text:p text:style-name="al"/>
          <text:p text:style-name="al">
          <text:span text:style-name="nadrukvet">Artikel 4.7 Vereisten subsidieaanvraag</text:span>
        </text:p>
          <text:p text:style-name="al">
          <text:span text:style-name="nadrukvet">Tweede lid</text:span>
        </text:p>
          <text:p text:style-name="al">Tijdens de openstelling van titel 5.4. van de Subsidieregeling JTF 2021-2027, wordt de mogelijkheid van cofinanciering opengesteld. </text:p>
          <text:p text:style-name="al"/>
          <text:p text:style-name="al">
          <text:span text:style-name="nadrukvet">Artikel 4.8 Subsidieplafond</text:span>
        </text:p>
          <text:p text:style-name="al">
          <text:span text:style-name="nadrukvet">Tweede lid</text:span>
        </text:p>
          <text:p text:style-name="al">Als het plafond voor cofinanciering van projecten op basis van het eerste lid onder b tijdens de openstelling niet volledig wordt benut, kan budget geheel of gedeeltelijk worden toegevoegd aan het plafond van het eerste lid onder 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5363832</meta:user-defined>
    <meta:user-defined meta:name="DCTERMS.alternative">Subsidieregeling cofinanciering Europese programma’s 2021-2027 Noord-Brabant</meta:user-defined>
    <dc:language>nl</dc:language>
    <meta:user-defined meta:name="OVERHEIDop.locatietype/OVERHEIDop.gebiedsmarkering">Provincie</meta:user-defined>
    <meta:user-defined meta:name="DC.title">Regeling van Gedeputeerde Staten van de provincie Noord-Brabant houdende het verstrekken van cofinanciering bij Europese programma’s (Subsidieregeling cofinanciering Europese programma’s 2021-2027 Noord-Brabant)</meta:user-defined>
    <meta:user-defined meta:name="DCTERMS.W3CDTF/DCTERMS.available">2023-11-22</meta:user-defined>
    <meta:user-defined meta:name="DCTERMS.W3CDTF/OVERHEIDop.jaargang">2023</meta:user-defined>
    <meta:user-defined meta:name="OVERHEIDop.publicationIssue">13668</meta:user-defined>
    <meta:user-defined meta:name="OVERHEIDop.betreftRegeling">CVDR680132_10</meta:user-defined>
    <meta:user-defined meta:name="xs:date/OVERHEIDop.startdatum">2023-11-23</meta:user-defined>
    <meta:user-defined meta:name="OVERHEIDop.PrbID/DC.identifier">prb-2023-13668</meta:user-defined>
    <meta:user-defined meta:name="OVERHEIDop.versieInformatie"/>
  </office:meta>
</office:document-meta>
</file>