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6-2-1">
      <text:list-level-style-bullet text:bullet-char="•" text:level="1">
        <style:list-level-properties text:min-label-width="10mm"/>
      </text:list-level-style-bullet>
    </text:list-style>
    <text:list-style style:name="id1-3-2-4-11-1-3-6-2-1-1">
      <text:list-level-style-bullet text:bullet-char="•" text:level="1">
        <style:list-level-properties text:min-label-width="10mm"/>
      </text:list-level-style-bullet>
    </text:list-style>
    <text:list-style style:name="id1-3-2-4-11-1-3-6-2-1-2">
      <text:list-level-style-bullet text:bullet-char="•" text:level="1">
        <style:list-level-properties text:min-label-width="10mm"/>
      </text:list-level-style-bullet>
    </text:list-style>
    <text:list-style style:name="id1-3-2-4-11-1-3-6-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text:list-style style:name="id1-3-2-4-1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6-2-1">
      <text:list-level-style-bullet text:bullet-char="•" text:level="1">
        <style:list-level-properties text:min-label-width="10mm"/>
      </text:list-level-style-bullet>
    </text:list-style>
    <text:list-style style:name="id1-3-2-4-17-1-3-6-2-1-1">
      <text:list-level-style-bullet text:bullet-char="•" text:level="1">
        <style:list-level-properties text:min-label-width="10mm"/>
      </text:list-level-style-bullet>
    </text:list-style>
    <text:list-style style:name="id1-3-2-4-17-1-3-6-2-1-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Provinciaal mandaatbesluit Omgevingsdienst Rivierenland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tot vaststellen van het extern mandaat aan de Omgevingsdienst Rivierenland;</text:p>
            <text:p text:style-name="al"/>
            <text:p text:style-name="al">Gelet op afdeling 10.1.1 van de Algemene wet bestuursrecht;</text:p>
            <text:p text:style-name="al"/>
            <text:p text:style-name="al">
            <text:span text:style-name="nadrukvet">Besluiten</text:span>
          </text:p>
            <text:list text:style-name="id1-3-2-1-1-8">
              <text:list-item text:style-override="id1-3-2-1-1-8-1">
                <text:number>I.</text:number>
                <text:p text:style-name="al">In te trekken het op 3 juli 2018 (Provinciaal Blad 2018, 5051) aan de Omgevingsdienst Rivierenland verleende mandaat (zaaknummer 2018-008584), gewijzigd op 12 april 2022 (Provinciaal Blad 2022, 4696), op 1 mei 2022 (Provinciaal Blad 2022, 4439); </text:p>
              </text:list-item>
              <text:list-item text:style-override="id1-3-2-1-1-8-2">
                <text:number>II.</text:number>
                <text:p text:style-name="al">Het volgende mandaat aan de directeur van de Omgevingsdienst Rivierenland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Rivierenland.</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eigen grondgebied van de omgevingsdienst, tenzij in het betreffende mandaat anders is bepaal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3-3">
                <text:number>2.</text:number>
                <text:p text:style-name="al">Voor het voeren van correspondentie zonder rechtsgevolg kan de mandataris ondermandaat verlenen aan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text:p>
          </text:section>
          <text:section text:name="artikel_id1-3-2-2-5" text:style-name="artikel">
            <text:p text:style-name="artikel_kop_titel"><text:span text:style-name="artikel_kop_label">Artikel</text:span> <text:span text:style-name="artikel_kop_nr">5</text:span> (persoonlijk belang)</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Rivierenland.’</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Rivierenland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Rivierenland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3-1-3-5-2-2">
                    <text:list-item text:style-override="id1-3-2-4-3-1-3-5-2-2-1">
                      <text:number>1.</text:number>
                      <text:p text:style-name="table_al">het horen van de aanvrager en andere belanghebbenden voorafgaand aan het nemen van de beslissing op de aanvraag (artikelen 4:7 en 4:8 Awb);</text:p>
                    </text:list-item>
                    <text:list-item text:style-override="id1-3-2-4-3-1-3-5-2-2-2">
                      <text:number>2.</text:number>
                      <text:p text:style-name="table_al">het vragen van noodzakelijke inlichtingen (artikel 4:7 Awb);</text:p>
                    </text:list-item>
                    <text:list-item text:style-override="id1-3-2-4-3-1-3-5-2-2-3">
                      <text:number>3.</text:number>
                      <text:p text:style-name="table_al">het in de gelegenheid stellen van natuurlijke of rechtspersonen tot het indienen van zienswijzen (artikel 4:8 Awb);</text:p>
                    </text:list-item>
                    <text:list-item text:style-override="id1-3-2-4-3-1-3-5-2-2-4">
                      <text:number>4.</text:number>
                      <text:p text:style-name="table_al">het meedelen aan de aanvrager van een dreigende termijnoverschrijding en het verlengen van de beslistermijn (artikel 4:14 Awb);</text:p>
                    </text:list-item>
                    <text:list-item text:style-override="id1-3-2-4-3-1-3-5-2-2-5">
                      <text:number>5.</text:number>
                      <text:p text:style-name="table_al">feitelijke correspondentie zonder financiële, politieke of beleidsgevolgen;</text:p>
                    </text:list-item>
                    <text:list-item text:style-override="id1-3-2-4-3-1-3-5-2-2-6">
                      <text:number>6.</text:number>
                      <text:p text:style-name="table_al">het verstrekken van adviezen aan bestuursorganen, natuurlijke en rechtspersonen;</text:p>
                    </text:list-item>
                    <text:list-item text:style-override="id1-3-2-4-3-1-3-5-2-2-7">
                      <text:number>7.</text:number>
                      <text:p text:style-name="table_al">het geven van adviezen in het kader van milieueffectrapportages voor plannen, programma’s en project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ze bevoegdheden gelden alleen voor zover er sprake is van vergunningverlenende taken die niet zien op milieubelastende activiteit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5-1-3-5-2-2">
                    <text:list-item text:style-override="id1-3-2-4-5-1-3-5-2-2-1">
                      <text:number>1.</text:number>
                      <text:p text:style-name="table_al">besluiten te nemen over verzoeken op grond van de Wet open overheid;</text:p>
                    </text:list-item>
                    <text:list-item text:style-override="id1-3-2-4-5-1-3-5-2-2-2">
                      <text:number>2.</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omgevingsvergunningen, meldingen, ontheffingen, maatwerkvoorschriften en gelijkwaardige maatregelen </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Legesverordening provincie Gelderland;</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meld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7-1-3-5-2-2">
                    <text:list-item text:style-override="id1-3-2-4-7-1-3-5-2-2-1">
                      <text:number>1.</text:number>
                      <text:p text:style-name="table_al">besluiten i.v.m. toetsing van de ontvankelijkheid van een aanvraag;</text:p>
                    </text:list-item>
                    <text:list-item text:style-override="id1-3-2-4-7-1-3-5-2-2-2">
                      <text:number>2.</text:number>
                      <text:p text:style-name="table_al">besluiten over nadere eisen die krachtens de omgevingsvergunning gesteld kunnen worden;</text:p>
                    </text:list-item>
                    <text:list-item text:style-override="id1-3-2-4-7-1-3-5-2-2-3">
                      <text:number>3.</text:number>
                      <text:p text:style-name="table_al">op aanvraag of ambtshalve besluiten tot het stellen van maatwerkvoorschriften;</text:p>
                    </text:list-item>
                    <text:list-item text:style-override="id1-3-2-4-7-1-3-5-2-2-4">
                      <text:number>4.</text:number>
                      <text:p text:style-name="table_al">het beoordelen en afhandelen van meldingen;</text:p>
                    </text:list-item>
                    <text:list-item text:style-override="id1-3-2-4-7-1-3-5-2-2-5">
                      <text:number>5.</text:number>
                      <text:p text:style-name="table_al">de berekening van de hoogte van verschuldigde leges in verband met omgevingsvergunningen, ontheffingen, besluiten inhoudend maatwerkvoorschriften en besluiten over gelijkwaardige maatregelen;</text:p>
                    </text:list-item>
                    <text:list-item text:style-override="id1-3-2-4-7-1-3-5-2-2-6">
                      <text:number>6.</text:number>
                      <text:p text:style-name="table_al">het geven van advies en verlenen van instemming op grond van artikel 4.25 Omgevingsbeslui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gelden alleen voor zover er sprake is van vergunningverlenende taken die niet zien op milieubelastende activiteiten.</text:p>
                    </text:list-item>
                    <text:list-item text:style-override="id1-3-2-4-7-1-3-6-2-1-2">
                      <text:number>•</text:number>
                      <text:p text:style-name="table_al">Bij aanvragen voor buitenplanse omgevingsplanactiviteiten met provinciaal belang waarbij de provincie bevoegd gezag is geldt dat de omgevingsdienst verplicht is advies in te winnen bij de provincie over de aanvraag ten opzichte van het provinciaal belang. De omgevingsdienst kan alleen besluiten met inachtneming van dit advies.</text:p>
                    </text:list-item>
                    <text:list-item text:style-override="id1-3-2-4-7-1-3-6-2-1-3">
                      <text:number>•</text:number>
                      <text:p text:style-name="table_al">De bevoegdheid onder 6 geldt alleen voor de activiteiten genoemd in artikel 4.25 Omgevingsbesluit voor zover de mandataris ook bevoegd is om op een aanvraag met betrekking tot deze activiteiten te beslissen.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9-1-3-5-2-2">
                    <text:list-item text:style-override="id1-3-2-4-9-1-3-5-2-2-1">
                      <text:number>1.</text:number>
                      <text:p text:style-name="table_al">het aanwijzen van toezichthouders, bedoeld in artikel 5:11 Algemene wet bestuursrecht en artikel 18.6 Omgevingswet;</text:p>
                    </text:list-item>
                    <text:list-item text:style-override="id1-3-2-4-9-1-3-5-2-2-2">
                      <text:number>2.</text:number>
                      <text:p text:style-name="table_al">het toekennen van de bevoegdheid tot binnentreden, bedoeld in artikel 18.7 Omgevingswet;</text:p>
                    </text:list-item>
                    <text:list-item text:style-override="id1-3-2-4-9-1-3-5-2-2-3">
                      <text:number>3.</text:number>
                      <text:p text:style-name="table_al">het uitgeven van een legitimatiebewijs als bedoeld in artikel 5:12 Algemene wet bestuursrecht;</text:p>
                    </text:list-item>
                    <text:list-item text:style-override="id1-3-2-4-9-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9-1-3-6-2-1">
                    <text:list-item text:style-override="id1-3-2-4-9-1-3-6-2-1-1">
                      <text:number>–</text:number>
                      <text:p text:style-name="table_al">De toezichthoudende taken kunnen betrekking hebben op het gehele grondgebied van de provincie</text:p>
                    </text:list-item>
                    <text:list-item text:style-override="id1-3-2-4-9-1-3-6-2-1-2">
                      <text:number>–</text:number>
                      <text:p text:style-name="table_al">De bevoegdheden onder 1, 2 en 3 gelden niet voor zover er sprake is van toezicht en bestuursrechtelijke handhaving ten aanzien van milieubelastende activiteiten bedoeld in Besluit activiteiten leefomgeving.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1-1-3-5-2-2">
                    <text:list-item text:style-override="id1-3-2-4-11-1-3-5-2-2-1">
                      <text:number>1.</text:number>
                      <text:p text:style-name="table_al">het besluiten op een verzoek tot bestuursrechtelijke handhaving;</text:p>
                    </text:list-item>
                    <text:list-item text:style-override="id1-3-2-4-11-1-3-5-2-2-2">
                      <text:number>2.</text:number>
                      <text:p text:style-name="table_al">het verlenen, weigeren, wijzigen, intrekken van een beschikking tot het opleggen van een last onder bestuursdwang of last onder dwangsom;</text:p>
                    </text:list-item>
                    <text:list-item text:style-override="id1-3-2-4-11-1-3-5-2-2-3">
                      <text:number>3.</text:number>
                      <text:p text:style-name="table_al">het opleggen van een last onder dwangsom op grond van artikel 5:20, derde lid Awb;</text:p>
                    </text:list-item>
                    <text:list-item text:style-override="id1-3-2-4-11-1-3-5-2-2-4">
                      <text:number>4.</text:number>
                      <text:p text:style-name="table_al">het verminderen, opschorten of opheffen van de werking van een last onder dwangsom;</text:p>
                    </text:list-item>
                    <text:list-item text:style-override="id1-3-2-4-11-1-3-5-2-2-5">
                      <text:number>5.</text:number>
                      <text:p text:style-name="table_al">het feitelijk uitvoeren van een beschikking bestuursdwa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1-1-3-6-2-1">
                    <text:list-item text:style-override="id1-3-2-4-11-1-3-6-2-1-1">
                      <text:number>•</text:number>
                      <text:p text:style-name="table_al">Deze bevoegdheden gelden niet voor zover deze betrekking hebben op de Seveso-inrichtingen of het exploiteren van een ippc-installatie, als bedoeld in categorie 4 van bijlage I van de richtlijn industriële emissies en voor zover deze betrekking hebben op milieubelastende activiteiten.</text:p>
                    </text:list-item>
                    <text:list-item text:style-override="id1-3-2-4-11-1-3-6-2-1-2">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item text:style-override="id1-3-2-4-11-1-3-6-2-1-3">
                      <text:number>•</text:number>
                      <text:p text:style-name="table_al">De bevoegdheden gelden niet voor zover er sprake is van handhaving op grond van hoofdstuk 11 Bal, activiteiten die de natuur betreffen, tenzij er sprake is van handhaving die samenhangt met verwijderen van asbestdaken en sloop buiten de bebouwde kom.</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uit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Categorie: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Rivierenland</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voor bezwaar en (hoger) beroep en voorlopige voorzieningen en (pre)mediation op het gebied van omgevingsvergunningen, ontheffingen, maatwerkvoorschriften, gelijkwaardige maatregelen en bestuursrechtelijke handhaving op grond van de in bijlage B opgenomen regelgeving de volgende besluiten te nemen en handelingen te verrichten:</text:p>
                  <text:list text:style-name="id1-3-2-4-17-1-3-5-2-2">
                    <text:list-item text:style-override="id1-3-2-4-17-1-3-5-2-2-1">
                      <text:number>1.</text:number>
                      <text:p text:style-name="table_al">het indienen van processtukken en een verweerschrift in een bezwaarschriftprocedure;</text:p>
                    </text:list-item>
                    <text:list-item text:style-override="id1-3-2-4-17-1-3-5-2-2-2">
                      <text:number>2.</text:number>
                      <text:p text:style-name="table_al">het machtigen van medewerkers van de Gelderse Omgevingsdiensten om Gedeputeerde Staten te vertegenwoordigen bij de commissie Rechtsbescherming en de administratieve rechter en tot het treffen van een minnelijke schikking ter zitting;</text:p>
                    </text:list-item>
                    <text:list-item text:style-override="id1-3-2-4-17-1-3-5-2-2-3">
                      <text:number>3.</text:number>
                      <text:p text:style-name="table_al">het vertegenwoordigen van Gedeputeerde Staten tijdens de hoorzitting van de commissie Rechtsbescherming als bedoeld in de Verordening rechtsbescherming Gelderland 2016;</text:p>
                    </text:list-item>
                    <text:list-item text:style-override="id1-3-2-4-17-1-3-5-2-2-4">
                      <text:number>4.</text:number>
                      <text:p text:style-name="table_al">het indienen van een verweerschrift en andere processtukken in verband met procedures bij de administratieve rechter als Gedeputeerde Staten als verwerende partij optreedt;</text:p>
                    </text:list-item>
                    <text:list-item text:style-override="id1-3-2-4-17-1-3-5-2-2-5">
                      <text:number>5.</text:number>
                      <text:p text:style-name="table_al">het vertegenwoordigen van Gedeputeerde Staten ter zitting van de administratieve rechter;</text:p>
                    </text:list-item>
                    <text:list-item text:style-override="id1-3-2-4-17-1-3-5-2-2-6">
                      <text:number>6.</text:number>
                      <text:p text:style-name="table_al">het doen van verzet;</text:p>
                    </text:list-item>
                    <text:list-item text:style-override="id1-3-2-4-17-1-3-5-2-2-7">
                      <text:number>7.</text:number>
                      <text:p text:style-name="table_al">het indienen van een pro forma bezwaarschrift, (hoger) beroepschrift en verzoekschrift bij een bestuursorgaan of een rechter in gevallen waarbij een besluit van Gedeputeerde Staten niet kan worden afgewacht;</text:p>
                    </text:list-item>
                    <text:list-item text:style-override="id1-3-2-4-17-1-3-5-2-2-8">
                      <text:number>8.</text:number>
                      <text:p text:style-name="table_al">het indienen van een verzoek (bij het Mediation Loket) om deelname aan formele mediation te beoordelen;</text:p>
                    </text:list-item>
                    <text:list-item text:style-override="id1-3-2-4-17-1-3-5-2-2-9">
                      <text:number>9.</text:number>
                      <text:p text:style-name="table_al">het aangaan van een mediationovereenkomst;</text:p>
                    </text:list-item>
                    <text:list-item text:style-override="id1-3-2-4-17-1-3-5-2-2-10">
                      <text:number>10.</text:number>
                      <text:p text:style-name="table_al">het aangaan van een vaststellingsovereenkomst;</text:p>
                    </text:list-item>
                    <text:list-item text:style-override="id1-3-2-4-17-1-3-5-2-2-11">
                      <text:number>11</text:number>
                      <text:p text:style-name="table_al">het vertegenwoordigen van het provinciebestuur in geval van deelname aan mediation;</text:p>
                    </text:list-item>
                    <text:list-item text:style-override="id1-3-2-4-17-1-3-5-2-2-12">
                      <text:number>12</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7-1-3-6-2-1">
                    <text:list-item text:style-override="id1-3-2-4-17-1-3-6-2-1-1">
                      <text:number>•</text:number>
                      <text:p text:style-name="table_al">Deze bevoegdheden gelden niet voor zover deze betrekking hebben op de Seveso-inrichtingen of het exploiteren van een ippc-installatie, als bedoeld in categorie 4 van bijlage I van de richtlijn industriële emissies en ten aanzien van milieubelastende activiteiten. </text:p>
                    </text:list-item>
                    <text:list-item text:style-override="id1-3-2-4-17-1-3-6-2-1-2">
                      <text:number>•</text:number>
                      <text:p text:style-name="table_al">Het besluit tot het indienen van een pro forma bezwaarschrift, (hoger) beroepschrift en verzoekschrift bij een bestuursorgaan of een rechter zoals genoemd onder 7, wordt zo spoedig mogelijk bevestigd door Gedeputeerde Staten.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hoofdstukken 9, 10, 15 en 16;</text:p>
            </text:list-item>
            <text:list-item text:style-override="id1-3-2-5-3-4">
              <text:number>•</text:number>
              <text:p text:style-name="al">Besluit bouwwerken leefomgeving; </text:p>
            </text:list-item>
            <text:list-item text:style-override="id1-3-2-5-3-5">
              <text:number>•</text:number>
              <text:p text:style-name="al">Besluit kwaliteit leefomgeving; </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Omgevingsplan;</text:p>
            </text:list-item>
            <text:list-item text:style-override="id1-3-2-5-3-9">
              <text:number>•</text:number>
              <text:p text:style-name="al">Wet open overheid; </text:p>
            </text:list-item>
            <text:list-item text:style-override="id1-3-2-5-3-10">
              <text:number>•</text:number>
              <text:p text:style-name="al">Algemene wet bestuursrecht;</text:p>
            </text:list-item>
            <text:list-item text:style-override="id1-3-2-5-3-11">
              <text:number>•</text:number>
              <text:p text:style-name="al">Op bovenstaande wet- en regelgeving gebaseerde besluiten en regelingen.</text:p>
            </text:list-item>
          </text:list>
        </text:section>
        <text:section text:name="nota-toelichting_id1-3-2-6" text:style-name="nota-toelichting">
          <text:p text:style-name="kop_level0"><text:span text:style-name="label"/> <text:span text:style-name="nr"/> Artikelsgewijze toelichting</text:p>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Rivierenland 2024</meta:user-defined>
    <dc:language>nl</dc:language>
    <meta:user-defined meta:name="OVERHEIDop.locatietype/OVERHEIDop.gebiedsmarkering">Provincie</meta:user-defined>
    <meta:user-defined meta:name="DC.title">Provinciaal mandaatbesluit Omgevingsdienst Rivierenland 2024</meta:user-defined>
    <meta:user-defined meta:name="DCTERMS.W3CDTF/DCTERMS.available">2023-11-22</meta:user-defined>
    <meta:user-defined meta:name="DCTERMS.W3CDTF/OVERHEIDop.jaargang">2023</meta:user-defined>
    <meta:user-defined meta:name="OVERHEIDop.publicationIssue">13667</meta:user-defined>
    <meta:user-defined meta:name="OVERHEIDop.betreftRegeling">CVDR704000_1</meta:user-defined>
    <meta:user-defined meta:name="OVERHEIDop.PrbID/DC.identifier">prb-2023-13667</meta:user-defined>
    <meta:user-defined meta:name="xs:date/OVERHEIDop.startdatum">2024-01-01</meta:user-defined>
    <meta:user-defined meta:name="OVERHEIDop.versieInformatie"/>
  </office:meta>
</office:document-meta>
</file>