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5-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3-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5-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3-5-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text:list-style style:name="id1-3-2-4-7-1-3-6-2-1-2">
      <text:list-level-style-bullet text:bullet-char="•" text:level="1">
        <style:list-level-properties text:min-label-width="10mm"/>
      </text:list-level-style-bullet>
    </text:list-style>
    <text:list-style style:name="id1-3-2-4-7-1-3-6-2-1-3">
      <text:list-level-style-bullet text:bullet-char="•" text:level="1">
        <style:list-level-properties text:min-label-width="10mm"/>
      </text:list-level-style-bullet>
    </text:list-style>
    <text:list-style style:name="id1-3-2-4-7-1-3-6-2-1-4">
      <text:list-level-style-bullet text:bullet-char="•" text:level="1">
        <style:list-level-properties text:min-label-width="10mm"/>
      </text:list-level-style-bullet>
    </text:list-style>
    <text:list-style style:name="id1-3-2-4-7-1-3-6-2-1-5">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3-6-2-1">
      <text:list-level-style-bullet text:bullet-char="•" text:level="1">
        <style:list-level-properties text:min-label-width="10mm"/>
      </text:list-level-style-bullet>
    </text:list-style>
    <text:list-style style:name="id1-3-2-4-11-1-3-6-2-1-1">
      <text:list-level-style-bullet text:bullet-char="•" text:level="1">
        <style:list-level-properties text:min-label-width="10mm"/>
      </text:list-level-style-bullet>
    </text:list-style>
    <text:list-style style:name="id1-3-2-4-11-1-3-6-2-1-2">
      <text:list-level-style-bullet text:bullet-char="•" text:level="1">
        <style:list-level-properties text:min-label-width="10mm"/>
      </text:list-level-style-bullet>
    </text:list-style>
    <text:list-style style:name="id1-3-2-4-11-1-3-6-2-1-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4-1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text:list-style style:name="id1-3-2-4-19-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3-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3-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3-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3-6-2-1">
      <text:list-level-style-bullet text:bullet-char="•" text:level="1">
        <style:list-level-properties text:min-label-width="10mm"/>
      </text:list-level-style-bullet>
    </text:list-style>
    <text:list-style style:name="id1-3-2-4-19-1-3-6-2-1-1">
      <text:list-level-style-bullet text:bullet-char="•" text:level="1">
        <style:list-level-properties text:min-label-width="10mm"/>
      </text:list-level-style-bullet>
    </text:list-style>
    <text:list-style style:name="id1-3-2-4-19-1-3-6-2-1-2">
      <text:list-level-style-bullet text:bullet-char="•" text:level="1">
        <style:list-level-properties text:min-label-width="10mm"/>
      </text:list-level-style-bullet>
    </text:list-style>
    <text:list-style style:name="id1-3-2-4-19-1-3-6-2-1-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1-1-7">
      <style:table-column-properties/>
    </style:style>
  </office:automatic-styles>
  <office:body>
    <office:text>
      <text:p text:style-name="new_page_staatscourant"/>
      <text:p text:style-name="single-kop-titel">Provinciaal mandaatbesluit Omgevingsdienst Regio Nijmegen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zen het voorstel tot vaststellen van het extern mandaat aan de Omgevingsdienst Regio Nijmegen;</text:p>
            <text:p text:style-name="al"/>
            <text:p text:style-name="al">Gelet op afdeling 10.1.1 van de Algemene wet bestuursrecht;</text:p>
            <text:p text:style-name="al"/>
            <text:p text:style-name="al">
            <text:span text:style-name="nadrukvet">Besluiten</text:span>
          </text:p>
            <text:list text:style-name="id1-3-2-1-1-8">
              <text:list-item text:style-override="id1-3-2-1-1-8-1">
                <text:number>I.</text:number>
                <text:p text:style-name="al">In te trekken het op 3 juli 2018 (Provinciaal Blad 2018, 5049) aan de Omgevingsdienst Regio Nijmegen verleende mandaat (zaaknummer 2018-008584), gewijzigd op 20 april 2021 (Provinciaal Blad 2021, 3290), op 15 maart 2022 (Provinciaal Blad 2022, 3325), op 4 oktober 2022 (Provinciaal Blad 2022, 12023) en op 13 december 2022 (Provinciaal Blad 2022, 15058); </text:p>
              </text:list-item>
              <text:list-item text:style-override="id1-3-2-1-1-8-2">
                <text:number>II.</text:number>
                <text:p text:style-name="al">Het volgende mandaat aan de directeur van de Omgevingsdienst Regio Nijme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en de bijlagen wordt onder omgevingsdienst verstaan: Omgevingsdienst Regio Nijmegen.</text:p>
          </text:section>
          <text:section text:name="artikel_id1-3-2-2-2" text:style-name="artikel">
            <text:p text:style-name="artikel_kop_titel"><text:span text:style-name="artikel_kop_label">Artikel</text:span> <text:span text:style-name="artikel_kop_nr">2</text:span> (mandaat directeur)</text:p>
            <text:list text:style-name="id1-3-2-2-2-2">
              <text:list-item text:style-override="id1-3-2-2-2-2">
                <text:number>1.</text:number>
                <text:p text:style-name="al">De directeur van de omgevingsdienst is gemandateerd om namens Gedeputeerde Staten de beslissingen te nemen en handelingen uit te voeren bedoeld in bijlage A.</text:p>
              </text:list-item>
              <text:list-item text:style-override="id1-3-2-2-2-3">
                <text:number>2.</text:number>
                <text:p text:style-name="al">De mandaten in bijlage A gelden voor het gehele grondgebied van de provincie Gelderlan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is de mandataris toegestaan ondermandaat te verlenen aan de binnen de omgevingsdienst werkzame medewerkers met een functie op minimaal coördinerend niveau. Voor zover in het in bijlage A beschreven mandaat is bepaald, kan ook aan andere medewerkers ondermandaat worden verleend indien dit noodzakelijk is wegens de specifieke kenmerken van de bevoegdheid.</text:p>
              </text:list-item>
              <text:list-item text:style-override="id1-3-2-2-3-3">
                <text:number>2.</text:number>
                <text:p text:style-name="al">Voor het voeren van correspondentie zonder rechtsgevolg kan de mandataris ondermandaat verlenen aan binnen de omgevingsdienst werkzame medewerkers.</text:p>
              </text:list-item>
            </text:list>
          </text:section>
          <text:section text:name="artikel_id1-3-2-2-4" text:style-name="artikel">
            <text:p text:style-name="artikel_kop_titel"><text:span text:style-name="artikel_kop_label">Artikel</text:span> <text:span text:style-name="artikel_kop_nr">4</text:span> (voorbereidings- en uitvoeringshandelingen)</text:p>
            <text:p text:style-name="al">De mandataris is bevoegd tot het verrichten van alle voorbereidings- en uitvoeringshandelingen waaronder bekendmaking en publicatie, benodigd voor de uitoefening van de aan hem gemandateerde bevoegdheden.</text:p>
          </text:section>
          <text:section text:name="artikel_id1-3-2-2-5" text:style-name="artikel">
            <text:p text:style-name="artikel_kop_titel"><text:span text:style-name="artikel_kop_label">Artikel</text:span> <text:span text:style-name="artikel_kop_nr">5</text:span> (persoonlijk belang)</text:p>
            <text:p text:style-name="al">De mandataris oefent een aan hem gemandateerde bevoegdheid niet uit als hij bij de te nemen beslissing een persoonlijk belang heeft.</text:p>
          </text:section>
          <text:section text:name="artikel_id1-3-2-2-6" text:style-name="artikel">
            <text:p text:style-name="artikel_kop_titel"><text:span text:style-name="artikel_kop_label">Artikel</text:span> <text:span text:style-name="artikel_kop_nr">6</text:span> (inlichtingenplicht)</text:p>
            <text:list text:style-name="id1-3-2-2-6-2">
              <text:list-item text:style-override="id1-3-2-2-6-2">
                <text:number>1.</text:number>
                <text:p text:style-name="al">De mandataris stelt Gedeputeerde Staten tijdig in kennis van krachtens mandaat te nemen of al genomen besluiten waarvan moet worden aangenomen dat kennisneming door Gedeputeerde Staten gewenst is. Hier is in ieder geval sprake van als:</text:p>
                <text:list text:style-name="id1-3-2-2-6-2-3">
                  <text:list-item text:style-override="id1-3-2-2-6-2-3-1">
                    <text:number>a.</text:number>
                    <text:p text:style-name="al">de maatschappelijke, beleidsmatige, politieke, juridische of financiële omstandigheden daartoe aanleiding geven;</text:p>
                  </text:list-item>
                  <text:list-item text:style-override="id1-3-2-2-6-2-3-2">
                    <text:number>b.</text:number>
                    <text:p text:style-name="al">advies nodig is van anderen dan de mandataris of onder hem ressorterende medewerkers en het advies afwijkt van het eigen standpunt van de mandataris of niet tot dezelfde uitkomsten leidt.</text:p>
                  </text:list-item>
                </text:list>
              </text:list-item>
              <text:list-item text:style-override="id1-3-2-2-6-3">
                <text:number>2.</text:number>
                <text:p text:style-name="al">De mandataris stelt Gedeputeerde Staten op een zodanig tijdstip in kennis dat de inachtneming of tijdige verdaging van beslistermijnen gewaarborgd wordt en voldoende rekening wordt gehouden met de mogelijkheid van opleggen van instructies door Gedeputeerde Staten.</text:p>
              </text:list-item>
              <text:list-item text:style-override="id1-3-2-2-6-4">
                <text:number>3.</text:number>
                <text:p text:style-name="al">Het niet voldoen aan deze inlichtingenplicht doet niet af aan de rechtsgeldigheid van de krachtens mandaat genomen beslissing.</text:p>
              </text:list-item>
            </text:list>
          </text:section>
          <text:section text:name="artikel_id1-3-2-2-7" text:style-name="artikel">
            <text:p text:style-name="artikel_kop_titel"><text:span text:style-name="artikel_kop_label">Artikel</text:span> <text:span text:style-name="artikel_kop_nr">7</text:span> (begrenzing mandaat)</text:p>
            <text:p text:style-name="al">De uitoefening van de gemandateerde bevoegdheden geschiedt binnen de grenzen en met inachtneming van het ter zake geldende recht en de geldende beleids- en uitvoeringsregels.</text:p>
          </text:section>
          <text:section text:name="artikel_id1-3-2-2-8" text:style-name="artikel">
            <text:p text:style-name="artikel_kop_titel"><text:span text:style-name="artikel_kop_label">Artikel</text:span> <text:span text:style-name="artikel_kop_nr">8</text:span> (volmacht en machtiging)</text:p>
            <text:p text:style-name="al">Dit besluit is van overeenkomstige toepassing op het verrichten van privaatrechtelijke rechtshandelingen (volmacht) en feitelijke handelingen (machtiging).</text:p>
          </text:section>
          <text:section text:name="artikel_id1-3-2-2-9" text:style-name="artikel">
            <text:p text:style-name="artikel_kop_titel"><text:span text:style-name="artikel_kop_label">Artikel</text:span> <text:span text:style-name="artikel_kop_nr">9</text:span> (ondertekening)</text:p>
            <text:p text:style-name="al">De ondertekening van beslissingen in mandaat, bedoeld in dit mandaatbesluit luidt:</text:p>
            <text:p text:style-name="al"/>
            <text:p text:style-name="al">‘HET COLLEGE VAN GEDEPUTEERDE STATEN VAN GELDERLAND,</text:p>
            <text:p text:style-name="al"/>
            <text:p text:style-name="al">namens deze:’</text:p>
            <text:p text:style-name="al"/>
            <text:p text:style-name="al">gevolgd door:</text:p>
            <text:p text:style-name="al"/>
            <text:p text:style-name="al">‘ &lt;functienaam mandataris&gt; Omgevingsdienst Regio Nijmegen.’</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it mandaatbesluit treedt in werking op het tijdstip dat de Omgevingswet in werking treedt.</text:p>
              </text:list-item>
              <text:list-item text:style-override="id1-3-2-2-10-3">
                <text:number>2.</text:number>
                <text:p text:style-name="al">Het Provinciaal mandaatbesluit Omgevingsdienst Regio Nijmegen 2018 vervalt bij inwerkingtreding van dit besluit, met dien verstande dat het van toepassing blijft op het nemen van besluiten en verrichten van overige handelingen voor zover daarop het vóór inwerkingtreding van de Omgevingswet geldende recht van toepassing blijf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Provinciaal mandaatbesluit Omgevingsdienst Regio Nijmegen 2024.</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 </text:span></text:p>
          </text:section>
          <text:section text:name="ondertekening_id1-3-2-3-3">
            <text:p><text:span text:style-name="functie"/></text:p>
            <text:p><text:span text:style-name="functie">Frederik van Ardenne</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A</text:span>  Gemandateerde bevoegdheden, behorend bij artikel 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MANDAATNUMMER 1</text:span>
                  </text:p>
                </table:table-cell>
                <table:table-cell table:style-name="cell_frame_all" table:number-rows-spanned="1" table:number-columns-spanned="1">
                  <text:p text:style-name="table_al">
                    <text:span text:style-name="nadrukvet"> 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omgevingsvergunningen, ontheffingen, het stellen van maatwerkvoorschriften en het besluiten op aanvragen om toestemming tot het treffen van een gelijkwaardige maatregel op grond van de in bijlage B opgenomen regelgeving de volgende besluiten te nemen en handelingen te verrichten:</text:p>
                  <text:list text:style-name="id1-3-2-4-3-1-3-5-2-2">
                    <text:list-item text:style-override="id1-3-2-4-3-1-3-5-2-2-1">
                      <text:number>1.</text:number>
                      <text:p text:style-name="table_al">het geven van toepassing aan artikel 2:3 Awb: het doorzenden van geschriften aan een bevoegd bestuursorgaan en het terugzenden aan de afzender van geschriften die niet voor het provinciaal bestuur bestemd zijn en niet worden doorgezonden;</text:p>
                    </text:list-item>
                    <text:list-item text:style-override="id1-3-2-4-3-1-3-5-2-2-2">
                      <text:number>2.</text:number>
                      <text:p text:style-name="table_al">het vaststellen van een elektronisch formulier voor de landelijke voorziening (artikel 4:4 Awb);</text:p>
                    </text:list-item>
                    <text:list-item text:style-override="id1-3-2-4-3-1-3-5-2-2-3">
                      <text:number>3.</text:number>
                      <text:p text:style-name="table_al">het buiten behandeling laten van een aanvraag (artikel 4:5 Awb);</text:p>
                    </text:list-item>
                    <text:list-item text:style-override="id1-3-2-4-3-1-3-5-2-2-4">
                      <text:number>4.</text:number>
                      <text:p text:style-name="table_al">het afwijzen van een aanvraag, onder verwijzing naar een eerdere afwijzende beschikking, wanneer geen nieuw gebleken feiten of veranderde omstandigheden worden vermeld (artikel 4:6, tweede lid Awb);</text:p>
                    </text:list-item>
                    <text:list-item text:style-override="id1-3-2-4-3-1-3-5-2-2-5">
                      <text:number>5.</text:number>
                      <text:p text:style-name="table_al">het horen van de aanvrager en andere belanghebbenden voorafgaand aan het nemen van de beslissing op de aanvraag (artikelen 4:7 en 4:8 Awb);</text:p>
                    </text:list-item>
                    <text:list-item text:style-override="id1-3-2-4-3-1-3-5-2-2-6">
                      <text:number>6.</text:number>
                      <text:p text:style-name="table_al">het vragen van noodzakelijke inlichtingen (artikel 4:7 Awb);</text:p>
                    </text:list-item>
                    <text:list-item text:style-override="id1-3-2-4-3-1-3-5-2-2-7">
                      <text:number>7.</text:number>
                      <text:p text:style-name="table_al">het in de gelegenheid stellen van natuurlijke of rechtspersonen tot het indienen van zienswijzen (artikel 4:8 Awb);</text:p>
                    </text:list-item>
                    <text:list-item text:style-override="id1-3-2-4-3-1-3-5-2-2-8">
                      <text:number>8.</text:number>
                      <text:p text:style-name="table_al">het meedelen aan de aanvrager van een dreigende termijnoverschrijding en het verlengen van de beslistermijn (artikel 4:14 Awb);</text:p>
                    </text:list-item>
                    <text:list-item text:style-override="id1-3-2-4-3-1-3-5-2-2-9">
                      <text:number>9.</text:number>
                      <text:p text:style-name="table_al">het opschorten van de beslistermijn voor het geven van een beschikking en daarvan melding doen aan de aanvrager (artikel 4:15 Awb);</text:p>
                    </text:list-item>
                    <text:list-item text:style-override="id1-3-2-4-3-1-3-5-2-2-10">
                      <text:number>10.</text:number>
                      <text:p text:style-name="table_al">het nemen van besluiten naar aanleiding van verzoeken om een dwangsom bij niet tijdig besluiten (artikel 4:17 Awb);</text:p>
                    </text:list-item>
                    <text:list-item text:style-override="id1-3-2-4-3-1-3-5-2-2-11">
                      <text:number>11</text:number>
                      <text:p text:style-name="table_al">feitelijke correspondentie zonder financiële, politieke of beleidsgevolgen;</text:p>
                    </text:list-item>
                    <text:list-item text:style-override="id1-3-2-4-3-1-3-5-2-2-12">
                      <text:number>12</text:number>
                      <text:p text:style-name="table_al">het verstrekken van adviezen aan bestuursorganen, natuurlijke en rechtspersonen;</text:p>
                    </text:list-item>
                    <text:list-item text:style-override="id1-3-2-4-3-1-3-5-2-2-13">
                      <text:number>13</text:number>
                      <text:p text:style-name="table_al">het geven van adviezen in het kader van milieueffectrapportages voor plannen, programma’s en projecten;</text:p>
                    </text:list-item>
                    <text:list-item text:style-override="id1-3-2-4-3-1-3-5-2-2-14">
                      <text:number>14</text:number>
                      <text:p text:style-name="table_al">het nemen van een m.e.r.-beoordelingsbeslui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Bij toezicht- en handhavingstaken gelden deze bevoegdheden alleen voor zover sprake is van Seveso-inrichtingen of het exploiteren van een ippc-installatie, als bedoeld in categorie 4 van bijlage I van de richtlijn industriële emissies.</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MANDAATNUMMER 2</text:span>
                  </text:p>
                </table:table-cell>
                <table:table-cell table:style-name="cell_frame_all" table:number-rows-spanned="1" table:number-columns-spanned="1">
                  <text:p text:style-name="table_al">
                    <text:span text:style-name="nadrukvet">Categorie: Informatieverstrekk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Wet open overheid (artikelen 3.1 en 4.1)</text:p>
                  <text:p text:style-name="table_al">Reglement van Orde Provinciale Staten van Gelderland 2023 (artikel 39, lid 3)</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text:p>
                  <text:list text:style-name="id1-3-2-4-5-1-3-5-2-2">
                    <text:list-item text:style-override="id1-3-2-4-5-1-3-5-2-2-1">
                      <text:number>1.</text:number>
                      <text:p text:style-name="table_al">besluiten te nemen over verzoeken op grond van de Wet open overheid;</text:p>
                    </text:list-item>
                    <text:list-item text:style-override="id1-3-2-4-5-1-3-5-2-2-2">
                      <text:number>2.</text:number>
                      <text:p text:style-name="table_al">samenvattingen van rapporten van inspecties bij Seveso-inrichtingen vast te stellen en actief openbaar te maken;</text:p>
                    </text:list-item>
                    <text:list-item text:style-override="id1-3-2-4-5-1-3-5-2-2-3">
                      <text:number>3.</text:number>
                      <text:p text:style-name="table_al">besluiten te nemen over ingediende zienswijzen tegen de actieve openbaarmaking bedoeld onder 2;</text:p>
                    </text:list-item>
                    <text:list-item text:style-override="id1-3-2-4-5-1-3-5-2-2-4">
                      <text:number>4.</text:number>
                      <text:p text:style-name="table_al">het Statenlid gemotiveerd in kennis te stellen van het feit dat zijn schriftelijke vraag over de uitvoering van taken door de omgevingsdienst niet binnen de voorgeschreven termijn kan worden beantwoord en de termijn aangeven waarbinnen beantwoording zal plaatsvind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NDAATNUMMER 3</text:span>
                  </text:p>
                </table:table-cell>
                <table:table-cell table:style-name="cell_frame_all" table:number-rows-spanned="1" table:number-columns-spanned="1">
                  <text:p text:style-name="table_al">
                    <text:span text:style-name="nadrukvet">Categorie: omgevingsvergunningen, meldingen, ontheffingen, maatwerkvoorschriften en gelijkwaardige maatregelen </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Legesverordening provincie Gelderland;</text:p>
                  <text:p text:style-name="table_al">In bijlage B opgenomen regelgeving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omgevingsvergunningen, meldingen, ontheffingen, het stellen van maatwerkvoorschriften en het besluiten op aanvragen om toestemming tot het treffen van een gelijkwaardige maatregel op grond van de in bijlage B opgenomen regelgeving, de volgende besluiten te nemen en handelingen te verrichten:</text:p>
                  <text:list text:style-name="id1-3-2-4-7-1-3-5-2-2">
                    <text:list-item text:style-override="id1-3-2-4-7-1-3-5-2-2-1">
                      <text:number>1.</text:number>
                      <text:p text:style-name="table_al">besluiten i.v.m. toetsing van de ontvankelijkheid van een aanvraag;</text:p>
                    </text:list-item>
                    <text:list-item text:style-override="id1-3-2-4-7-1-3-5-2-2-2">
                      <text:number>2.</text:number>
                      <text:p text:style-name="table_al">besluiten over nadere eisen die krachtens de omgevingsvergunning gesteld kunnen worden;</text:p>
                    </text:list-item>
                    <text:list-item text:style-override="id1-3-2-4-7-1-3-5-2-2-3">
                      <text:number>3.</text:number>
                      <text:p text:style-name="table_al">besluiten op aanvragen om een omgevingsvergunning;</text:p>
                    </text:list-item>
                    <text:list-item text:style-override="id1-3-2-4-7-1-3-5-2-2-4">
                      <text:number>4.</text:number>
                      <text:p text:style-name="table_al">het verstrekken van een afschrift van de aanvraag om een omgevingsvergunning zoals bedoeld in artikel 10.22 Omgevingsbesluit;</text:p>
                    </text:list-item>
                    <text:list-item text:style-override="id1-3-2-4-7-1-3-5-2-2-5">
                      <text:number>5.</text:number>
                      <text:p text:style-name="table_al">besluiten, ambtshalve of op verzoek, tot wijziging, actualisatie, intrekking of revisie van een omgevingsvergunning;</text:p>
                    </text:list-item>
                    <text:list-item text:style-override="id1-3-2-4-7-1-3-5-2-2-6">
                      <text:number>6.</text:number>
                      <text:p text:style-name="table_al">besluiten over veiligheidsrapporten;</text:p>
                    </text:list-item>
                    <text:list-item text:style-override="id1-3-2-4-7-1-3-5-2-2-7">
                      <text:number>7.</text:number>
                      <text:p text:style-name="table_al">besluiten op aanvragen om ontheffingen of toestemming tot het treffen van een gelijkwaardige maatregel;</text:p>
                    </text:list-item>
                    <text:list-item text:style-override="id1-3-2-4-7-1-3-5-2-2-8">
                      <text:number>8.</text:number>
                      <text:p text:style-name="table_al">op aanvraag of ambtshalve besluiten tot het stellen van maatwerkvoorschriften;</text:p>
                    </text:list-item>
                    <text:list-item text:style-override="id1-3-2-4-7-1-3-5-2-2-9">
                      <text:number>9.</text:number>
                      <text:p text:style-name="table_al">het beoordelen en afhandelen van meldingen;</text:p>
                    </text:list-item>
                    <text:list-item text:style-override="id1-3-2-4-7-1-3-5-2-2-10">
                      <text:number>10.</text:number>
                      <text:p text:style-name="table_al">de berekening van de hoogte van verschuldigde leges in verband met omgevingsvergunningen, ontheffingen, besluiten inhoudend maatwerkvoorschriften en besluiten over gelijkwaardige maatregelen;</text:p>
                    </text:list-item>
                    <text:list-item text:style-override="id1-3-2-4-7-1-3-5-2-2-11">
                      <text:number>11</text:number>
                      <text:p text:style-name="table_al">het wijzigen en intrekken van een ontheffing, maatwerkvoorschrift of gelijkwaardige maatregel;</text:p>
                    </text:list-item>
                    <text:list-item text:style-override="id1-3-2-4-7-1-3-5-2-2-12">
                      <text:number>12</text:number>
                      <text:p text:style-name="table_al">het vragen van advies aan andere bestuursorganen op grond van afdeling 4.2 van het Omgevingsbesluit;</text:p>
                    </text:list-item>
                    <text:list-item text:style-override="id1-3-2-4-7-1-3-5-2-2-13">
                      <text:number>13</text:number>
                      <text:p text:style-name="table_al">het geven van advies en verlenen van instemming op grond van artikel 4.25 Omgevingsbesluit;</text:p>
                    </text:list-item>
                    <text:list-item text:style-override="id1-3-2-4-7-1-3-5-2-2-14">
                      <text:number>14</text:number>
                      <text:p text:style-name="table_al">het opleggen van een gedoogplicht op grond van artikel 10:13a Omgevingswet.</text:p>
                    </text:list-item>
                    <text:list-item text:style-override="id1-3-2-4-7-1-3-5-2-2-15">
                      <text:number>15</text:number>
                      <text:p text:style-name="table_al">het opleggen van een gedoogplicht op grond van artikel 10.19 Omgevingswe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7-1-3-6-2-1">
                    <text:list-item text:style-override="id1-3-2-4-7-1-3-6-2-1-1">
                      <text:number>•</text:number>
                      <text:p text:style-name="table_al">Bij aanvragen voor buitenplanse omgevingsplanactiviteiten met provinciaal belang waarbij de provincie bevoegd gezag is geldt dat de omgevingsdienst verplicht is advies in te winnen bij de provincie over de aanvraag ten opzichte van het provinciaal belang. De omgevingsdienst kan alleen besluiten met inachtneming van dit advies.</text:p>
                    </text:list-item>
                    <text:list-item text:style-override="id1-3-2-4-7-1-3-6-2-1-2">
                      <text:number>•</text:number>
                      <text:p text:style-name="table_al">Voor besluiten over activiteiten in hoofdstuk 11 van het Besluit activiteiten leefomgeving voor zover samenhangend met de activiteiten in hoofdstuk 3 van het Besluit activiteiten leefomgeving geldt dat de omgevingsdienst verplicht is de door Gedeputeerde Staten verrichte ecologische beoordeling in acht te nemen.</text:p>
                    </text:list-item>
                    <text:list-item text:style-override="id1-3-2-4-7-1-3-6-2-1-3">
                      <text:number>•</text:number>
                      <text:p text:style-name="table_al">De bevoegdheden zoals bedoeld onder 3 en 4 gelden niet als sprake is van een negatief Bibob-advies of als verlenen van een vergunning zou kunnen leiden tot ernstige nadelige gevolgen voor de gezondheid (artikel 5.31 en 5.32 Ow)</text:p>
                    </text:list-item>
                    <text:list-item text:style-override="id1-3-2-4-7-1-3-6-2-1-4">
                      <text:number>•</text:number>
                      <text:p text:style-name="table_al">De bevoegdheid onder 13 geldt alleen voor de activiteiten genoemd in artikel 4.25 Omgevingsbesluit voor zover de mandataris ook bevoegd is om op een aanvraag met betrekking tot deze activiteiten te beslissen. </text:p>
                    </text:list-item>
                    <text:list-item text:style-override="id1-3-2-4-7-1-3-6-2-1-5">
                      <text:number>•</text:number>
                      <text:p text:style-name="table_al">Voorafgaand aan het opleggen van de gedoogplicht bedoeld onder 15 moet de omgevingsdienst advies inwinnen bij de provincie t.a.v. het archeologisch onderzoek. De omgevingsdienst kan alleen besluiten met inachtneming van dit advies.</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NDAATNUMMER 4</text:span>
                  </text:p>
                </table:table-cell>
                <table:table-cell table:style-name="cell_frame_all" table:number-rows-spanned="1" table:number-columns-spanned="1">
                  <text:p text:style-name="table_al">
                    <text:span text:style-name="nadrukvet">Categorie: Toezicht</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ext:p text:style-name="table_al">Omgevingsverordening enkel voor zover het gaat om artikel 4.64 (tijdelijk verbod nieuwvestiging en uitbreiding geitenhouderij)</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9-1-3-5-2-2">
                    <text:list-item text:style-override="id1-3-2-4-9-1-3-5-2-2-1">
                      <text:number>1.</text:number>
                      <text:p text:style-name="table_al">het aanwijzen van toezichthouders, bedoeld in artikel 5:11 Algemene wet bestuursrecht en artikel 18.6 Omgevingswet;</text:p>
                    </text:list-item>
                    <text:list-item text:style-override="id1-3-2-4-9-1-3-5-2-2-2">
                      <text:number>2.</text:number>
                      <text:p text:style-name="table_al">het toekennen van de bevoegdheid tot binnentreden, bedoeld in artikel 18.7 Omgevingswet;</text:p>
                    </text:list-item>
                    <text:list-item text:style-override="id1-3-2-4-9-1-3-5-2-2-3">
                      <text:number>3.</text:number>
                      <text:p text:style-name="table_al">het uitgeven van een legitimatiebewijs als bedoeld in artikel 5:12 Algemene wet bestuursrecht;</text:p>
                    </text:list-item>
                    <text:list-item text:style-override="id1-3-2-4-9-1-3-5-2-2-4">
                      <text:number>4.</text:number>
                      <text:p text:style-name="table_al">het verlenen van een verklaring tot vrijstelling van het Reglement Verkeersregels en Verkeerstekens (RVV 1990) op grond van de aan GS door de Minister van Verkeer en Waterstaat verleende vrijstelling (beschikking nr. UT2009/2701 BBV 10 juni 2009).</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MANDAATNUMMER 5</text:span>
                  </text:p>
                </table:table-cell>
                <table:table-cell table:style-name="cell_frame_all" table:number-rows-spanned="1" table:number-columns-spanned="1">
                  <text:p text:style-name="table_al">
                    <text:span text:style-name="nadrukvet">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11-1-3-5-2-2">
                    <text:list-item text:style-override="id1-3-2-4-11-1-3-5-2-2-1">
                      <text:number>1.</text:number>
                      <text:p text:style-name="table_al">het besluiten op een verzoek tot bestuursrechtelijke handhaving;</text:p>
                    </text:list-item>
                    <text:list-item text:style-override="id1-3-2-4-11-1-3-5-2-2-2">
                      <text:number>2.</text:number>
                      <text:p text:style-name="table_al">het verlenen, weigeren, wijzigen, intrekken van een beschikking tot het opleggen van een last onder bestuursdwang of last onder dwangsom;</text:p>
                    </text:list-item>
                    <text:list-item text:style-override="id1-3-2-4-11-1-3-5-2-2-3">
                      <text:number>3.</text:number>
                      <text:p text:style-name="table_al">het opleggen van een last onder dwangsom op grond van artikel 5:20, derde lid Awb;</text:p>
                    </text:list-item>
                    <text:list-item text:style-override="id1-3-2-4-11-1-3-5-2-2-4">
                      <text:number>4.</text:number>
                      <text:p text:style-name="table_al">het verminderen, opschorten of opheffen van de werking van een last onder dwangsom;</text:p>
                    </text:list-item>
                    <text:list-item text:style-override="id1-3-2-4-11-1-3-5-2-2-5">
                      <text:number>5.</text:number>
                      <text:p text:style-name="table_al">het feitelijk uitvoeren van een beschikking bestuursdwang;</text:p>
                    </text:list-item>
                    <text:list-item text:style-override="id1-3-2-4-11-1-3-5-2-2-6">
                      <text:number>6.</text:number>
                      <text:p text:style-name="table_al">het ambtshalve of op verzoek besluiten omtrent invordering van een verbeurde dwangsom of verhalen van de kosten van de bestuursdwang. </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1-1-3-6-2-1">
                    <text:list-item text:style-override="id1-3-2-4-11-1-3-6-2-1-1">
                      <text:number>•</text:number>
                      <text:p text:style-name="table_al">Deze bevoegdheden gelden voor zover deze betrekking hebben op de Seveso-inrichtingen of het exploiteren van een ippc-installatie, als bedoeld in categorie 4 van bijlage I van de richtlijn industriële emissies en op vergunningverlening van milieubelastende activiteiten en andere activiteiten waarvoor Gedeputeerde Staten bevoegd gezag is.</text:p>
                    </text:list-item>
                    <text:list-item text:style-override="id1-3-2-4-11-1-3-6-2-1-2">
                      <text:number>•</text:number>
                      <text:p text:style-name="table_al">Een beschikking tot het opleggen van een last onder bestuursdwang of last onder dwangsom zoals bedoeld onder 2 mag bij een milieubelastende activiteit geen stillegging van het primaire productieproces tot gevolg hebben.</text:p>
                    </text:list-item>
                    <text:list-item text:style-override="id1-3-2-4-11-1-3-6-2-1-3">
                      <text:number>•</text:number>
                      <text:p text:style-name="table_al">De bevoegdheden gelden niet voor zover er sprake is van handhaving op grond van hoofdstuk 11 Bal, activiteiten die de natuur betreffen, tenzij er sprake is van handhaving die samenhangt met milieubelastende activiteiten of verwijderen van asbestdaken en sloop buiten de bebouwde kom.</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MANDAATNUMMER 6</text:span>
                  </text:p>
                </table:table-cell>
                <table:table-cell table:style-name="cell_frame_all" table:number-rows-spanned="1" table:number-columns-spanned="1">
                  <text:p text:style-name="table_al">
                    <text:span text:style-name="nadrukvet">Categorie: Geheimhoud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Wet milieubeheer (hoofdstuk 19)</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op grond van dit mandaatbesluit aan hem gemandateerde bevoegdheden te besluiten op een verzoek om geheimhouding van informatie in het kader van hoofdstuk 19 van de Wet milieubeheer.</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MANDAATNUMMER 7</text:span>
                  </text:p>
                </table:table-cell>
                <table:table-cell table:style-name="cell_frame_all" table:number-rows-spanned="1" table:number-columns-spanned="1">
                  <text:p text:style-name="table_al">
                    <text:span text:style-name="nadrukvet">Categorie: Omgevingsvergunningen, ontheffingen, maatwerkvoorschriften en gelijkwaardige maatregelen </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 </text:p>
                  <text:p text:style-name="table_al">Besluit geluidproduktie sportmotoren (artikel 3 Besluit)</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de volgende besluiten te nemen en handelingen te verrichten:</text:p>
                  <text:list text:style-name="id1-3-2-4-15-1-3-5-2-2">
                    <text:list-item text:style-override="id1-3-2-4-15-1-3-5-2-2-1">
                      <text:number>1.</text:number>
                      <text:p text:style-name="table_al">het vaststellen (ambtshalve of op verzoek) van een hogere waarde voor de ten hoogste toelaatbare geluidsbelasting;</text:p>
                    </text:list-item>
                    <text:list-item text:style-override="id1-3-2-4-15-1-3-5-2-2-2">
                      <text:number>2.</text:number>
                      <text:p text:style-name="table_al">het verlenen van ontheffing van artikel 3 Besluit geluidproduktie sportmotoren;</text:p>
                    </text:list-item>
                    <text:list-item text:style-override="id1-3-2-4-15-1-3-5-2-2-3">
                      <text:number>3.</text:number>
                      <text:p text:style-name="table_al">het indienen van een saneringsprogramma (artikel 22.18 Omgevingswe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MANDAATNUMMER 8</text:span>
                  </text:p>
                </table:table-cell>
                <table:table-cell table:style-name="cell_frame_all" table:number-rows-spanned="1" table:number-columns-spanned="1">
                  <text:p text:style-name="table_al">
                    <text:span text:style-name="nadrukvet">Categorie: Archiver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 </text:p>
                  <text:p text:style-name="table_al">Archiefwet 1995 (artikelen 3, 27, 28 en 29) </text:p>
                  <text:p text:style-name="table_al">Archiefverordening Gelderland 2016 (artikel 5)</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een archief in te richten met inachtneming van de bepalingen van de Archiefverordening Gelderland 2016 en de op basis daarvan door Gedeputeerde Staten van Gelderland vastgestelde uitvoeringsregeling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MANDAATNUMMER 9</text:span>
                  </text:p>
                </table:table-cell>
                <table:table-cell table:style-name="cell_frame_all" table:number-rows-spanned="1" table:number-columns-spanned="1">
                  <text:p text:style-name="table_al">
                    <text:span text:style-name="nadrukvet">Categorie: Rechtsmiddel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voor bezwaar en (hoger) beroep en voorlopige voorzieningen en (pre)mediation op het gebied van omgevingsvergunningen, ontheffingen, maatwerkvoorschriften, gelijkwaardige maatregelen en bestuursrechtelijke handhaving op grond van de in bijlage B opgenomen regelgeving de volgende besluiten te nemen en handelingen te verrichten:</text:p>
                  <text:list text:style-name="id1-3-2-4-19-1-3-5-2-2">
                    <text:list-item text:style-override="id1-3-2-4-19-1-3-5-2-2-1">
                      <text:number>1.</text:number>
                      <text:p text:style-name="table_al">het indienen van processtukken en een verweerschrift in een bezwaarschriftprocedure;</text:p>
                    </text:list-item>
                    <text:list-item text:style-override="id1-3-2-4-19-1-3-5-2-2-2">
                      <text:number>2.</text:number>
                      <text:p text:style-name="table_al">het machtigen van medewerkers van de Gelderse Omgevingsdiensten om Gedeputeerde Staten te vertegenwoordigen bij de commissie Rechtsbescherming en de administratieve rechter en tot het treffen van een minnelijke schikking ter zitting;</text:p>
                    </text:list-item>
                    <text:list-item text:style-override="id1-3-2-4-19-1-3-5-2-2-3">
                      <text:number>3.</text:number>
                      <text:p text:style-name="table_al">het vertegenwoordigen van Gedeputeerde Staten tijdens de hoorzitting van de commissie Rechtsbescherming als bedoeld in de Verordening rechtsbescherming Gelderland 2016;</text:p>
                    </text:list-item>
                    <text:list-item text:style-override="id1-3-2-4-19-1-3-5-2-2-4">
                      <text:number>4.</text:number>
                      <text:p text:style-name="table_al">het nemen van besluiten op bezwaar overeenkomstig het advies van de commissie Rechtsbescherming.</text:p>
                    </text:list-item>
                    <text:list-item text:style-override="id1-3-2-4-19-1-3-5-2-2-5">
                      <text:number>5.</text:number>
                      <text:p text:style-name="table_al">het indienen van een verweerschrift en andere processtukken in verband met procedures bij de administratieve rechter als Gedeputeerde Staten als verwerende partij optreedt;</text:p>
                    </text:list-item>
                    <text:list-item text:style-override="id1-3-2-4-19-1-3-5-2-2-6">
                      <text:number>6.</text:number>
                      <text:p text:style-name="table_al">het vertegenwoordigen van Gedeputeerde Staten ter zitting van de administratieve rechter;</text:p>
                    </text:list-item>
                    <text:list-item text:style-override="id1-3-2-4-19-1-3-5-2-2-7">
                      <text:number>7.</text:number>
                      <text:p text:style-name="table_al">het doen van verzet;</text:p>
                    </text:list-item>
                    <text:list-item text:style-override="id1-3-2-4-19-1-3-5-2-2-8">
                      <text:number>8.</text:number>
                      <text:p text:style-name="table_al">het indienen van een pro forma bezwaarschrift, (hoger) beroepschrift en verzoekschrift bij een bestuursorgaan of een rechter in gevallen waarbij een besluit van Gedeputeerde Staten niet kan worden afgewacht;</text:p>
                    </text:list-item>
                    <text:list-item text:style-override="id1-3-2-4-19-1-3-5-2-2-9">
                      <text:number>9.</text:number>
                      <text:p text:style-name="table_al">het indienen van een verzoek (bij het Mediation Loket) om deelname aan formele mediation te beoordelen;</text:p>
                    </text:list-item>
                    <text:list-item text:style-override="id1-3-2-4-19-1-3-5-2-2-10">
                      <text:number>10.</text:number>
                      <text:p text:style-name="table_al">het aangaan van een mediationovereenkomst;</text:p>
                    </text:list-item>
                    <text:list-item text:style-override="id1-3-2-4-19-1-3-5-2-2-11">
                      <text:number>11</text:number>
                      <text:p text:style-name="table_al">het aangaan van een vaststellingsovereenkomst;</text:p>
                    </text:list-item>
                    <text:list-item text:style-override="id1-3-2-4-19-1-3-5-2-2-12">
                      <text:number>12</text:number>
                      <text:p text:style-name="table_al">het vertegenwoordigen van het provinciebestuur in geval van deelname aan mediation;</text:p>
                    </text:list-item>
                    <text:list-item text:style-override="id1-3-2-4-19-1-3-5-2-2-13">
                      <text:number>13</text:number>
                      <text:p text:style-name="table_al">het tekenen van een verklaring van het achterwege laten van een zitting;</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9-1-3-6-2-1">
                    <text:list-item text:style-override="id1-3-2-4-19-1-3-6-2-1-1">
                      <text:number>•</text:number>
                      <text:p text:style-name="table_al">Deze bevoegdheden gelden voor zover deze betrekking hebben op de Seveso-inrichtingen of het exploiteren van een ippc-installatie, als bedoeld in categorie 4 van bijlage I van de richtlijn industriële emissies en op vergunningverlening van milieubelastende activiteiten en andere activiteiten waarvoor Gedeputeerde Staten bevoegd gezag is. </text:p>
                    </text:list-item>
                    <text:list-item text:style-override="id1-3-2-4-19-1-3-6-2-1-2">
                      <text:number>•</text:number>
                      <text:p text:style-name="table_al">Het besluit op bezwaar zoals genoemd onder 4 kan enkel genomen worden door een medewerker die hoger is in rang dan degene die het primaire besluit heeft genomen.</text:p>
                    </text:list-item>
                    <text:list-item text:style-override="id1-3-2-4-19-1-3-6-2-1-3">
                      <text:number>•</text:number>
                      <text:p text:style-name="table_al">Het besluit tot het indienen van een pro forma bezwaarschrift, (hoger) beroepschrift en verzoekschrift bij een bestuursorgaan of een rechter zoals genoemd onder 8, wordt zo spoedig mogelijk bevestigd door Gedeputeerde Staten. </text:p>
                    </text:list-item>
                  </text:list>
                </table:table-cell>
              </table:table-row>
            </table:table>
            <text:p text:style-name="table_bottom"/>
          </text:section>
          <text:p text:style-name="al"/>
          <text:p text:style-name="al">Gedeputeerde Staten van Gelderland</text:p>
          <text:p text:style-name="al"/>
          <text:p text:style-name="al">John Berends </text:p>
          <text:p text:style-name="al">Commissaris van de Koning </text:p>
          <text:p text:style-name="al"/>
          <text:p text:style-name="al">Miriam Nienhuis-van Doremaele</text:p>
          <text:p text:style-name="al">Secretaris</text:p>
        </text:section>
        <text:section text:name="bijlage_id1-3-2-5" text:style-name="bijlage">
          <text:p text:style-name="bijlage_top"/>
          <text:p text:style-name="hoofdstuk_kop"><text:span text:style-name="label">Bijlage</text:span> <text:span text:style-name="nr">B</text:span>  Regelgeving gemandateerde bevoegdheden</text:p>
          <text:p text:style-name="al"/>
          <text:list text:style-name="id1-3-2-5-3">
            <text:list-item text:style-override="id1-3-2-5-3-1">
              <text:number>•</text:number>
              <text:p text:style-name="al">Omgevingswet;</text:p>
            </text:list-item>
            <text:list-item text:style-override="id1-3-2-5-3-2">
              <text:number>•</text:number>
              <text:p text:style-name="al">Omgevingsbesluit;</text:p>
            </text:list-item>
            <text:list-item text:style-override="id1-3-2-5-3-3">
              <text:number>•</text:number>
              <text:p text:style-name="al">Besluit activiteiten leefomgeving met uitzondering van hoofdstukken 9, 10, 15 en 16;</text:p>
            </text:list-item>
            <text:list-item text:style-override="id1-3-2-5-3-4">
              <text:number>•</text:number>
              <text:p text:style-name="al">Besluit bouwwerken leefomgeving; </text:p>
            </text:list-item>
            <text:list-item text:style-override="id1-3-2-5-3-5">
              <text:number>•</text:number>
              <text:p text:style-name="al">Besluit kwaliteit leefomgeving; </text:p>
            </text:list-item>
            <text:list-item text:style-override="id1-3-2-5-3-6">
              <text:number>•</text:number>
              <text:p text:style-name="al">Wet milieubeheer;</text:p>
            </text:list-item>
            <text:list-item text:style-override="id1-3-2-5-3-7">
              <text:number>•</text:number>
              <text:p text:style-name="al">Besluit Bodemkwaliteit;</text:p>
            </text:list-item>
            <text:list-item text:style-override="id1-3-2-5-3-8">
              <text:number>•</text:number>
              <text:p text:style-name="al">Besluit geluidproduktie sportmotoren;</text:p>
            </text:list-item>
            <text:list-item text:style-override="id1-3-2-5-3-9">
              <text:number>•</text:number>
              <text:p text:style-name="al">Omgevingsplan;</text:p>
            </text:list-item>
            <text:list-item text:style-override="id1-3-2-5-3-10">
              <text:number>•</text:number>
              <text:p text:style-name="al">Wet open overheid; </text:p>
            </text:list-item>
            <text:list-item text:style-override="id1-3-2-5-3-11">
              <text:number>•</text:number>
              <text:p text:style-name="al">Algemene wet bestuursrecht;</text:p>
            </text:list-item>
            <text:list-item text:style-override="id1-3-2-5-3-12">
              <text:number>•</text:number>
              <text:p text:style-name="al">Op bovenstaande wet- en regelgeving gebaseerde besluiten en regelingen.</text:p>
            </text:list-item>
          </text:list>
        </text:section>
        <text:section text:name="nota-toelichting_id1-3-2-6" text:style-name="nota-toelichting">
          <text:p text:style-name="kop_level0"><text:span text:style-name="label"/> <text:span text:style-name="nr"/> Toelichting</text:p>
          <text:p text:style-name="al">
          <text:span text:style-name="nadrukvet">
            <text:span text:style-name="nadrukondlijn">Algemeen</text:span>
          </text:span>
        </text:p>
          <text:p text:style-name="al">Met ingang van 1 januari 2024 zijn er zes omgevingsdiensten werkzaam binnen de provincie Gelderland. Deze diensten ondersteunen overheden bij de uitvoering van hun bevoegdheden op het gebied van de fysieke leefomgeving. Het gaat dan om de verguningverlening-, toezicht- en handhavingstaken op het gebied van de Omgevingswet en Wet milieubeheer en daaraan gerelateerde taken op gebied van ketentoezicht en milieucriminaliteit. </text:p>
          <text:p text:style-name="al"/>
          <text:p text:style-name="al">De provincie Gelderland heeft ervoor gekozen om hun uitvoeringstaken op bovengenoemd werkgebied te laten uitvoeren door deze omgevingsdiensten. Uitgangspunt hierbij is dat Gedeputeerde Staten de uitvoering van taken aan de omgevingsdiensten opdragen door middel van mandaat.</text:p>
          <text:p text:style-name="al"/>
          <text:p text:style-name="al">Mandaat is een (publiekrechtelijke) vertegenwoordigingsvorm in de Algemene wet bestuursrecht (Awb). Artikel 10.1 van de Awb definieert mandaat als: de bevoegdheid om in naam van een bestuursorgaan besluiten te nemen. Het bestuursorgaan dat mandaat verleent (de ’mandaatgever’ of de ‘mandans’) blijft volledig verantwoordelijk voor het genomen besluit. Daarom kan de mandaatgever beleidsregels opstellen en aan degene aan wie mandaat is verleend (de ‘mandataris’ of ‘gemandateerde’) instructies geven. De mandaatgever kan de bevoegdheid ook altijd zelf blijven uitoefenen, zonder dat het verleende mandaat behoeft te worden ingetrokken.</text:p>
          <text:p text:style-name="al">Dit provinciaal mandaatbesluit heeft betrekking op bevoegdheden tot het verrichten van publiekrechtelijke, privaatrechtelijke en feitelijke handelingen namens Gedeputeerde Staten van Gelderland door de Omgevingsdienst Regio Nijmegen. Dit mandaatbesluit omvat dus alle vormen van vertegenwoordiging: mandaat, machtiging en volmacht. </text:p>
          <text:p text:style-name="al">Waar in deze toelichting wordt gesproken over mandaat, wordt tevens machtiging en volmacht bedoeld. </text:p>
          <text:p text:style-name="al"/>
          <text:p text:style-name="al">
          <text:span text:style-name="nadrukcur">Indeling mandaatbesluit</text:span>
        </text:p>
          <text:p text:style-name="al">Het mandaatbesluit bestaat uit drie gedeeltes. In het eerste gedeelte worden met name enkele algemene regels genoemd die grotendeels zijn terug te voeren op de Awb. Het tweede gedeelte (bijlage A) bevat de specifieke bevoegdheden waarvoor mandaat is verleend aan de directeur van de omgevingsdienst. De bevoegdheden zijn daarbij ingedeeld in categorieën. In het derde gedeelte (bijlage B) staat de wet- en regelgeving waar de gemandateerde bevoegdheden betrekking op hebben.</text:p>
          <text:p text:style-name="al"/>
          <text:p text:style-name="al">
          <text:span text:style-name="nadrukcur">Afbakening met andere mandaatbesluiten</text:span>
        </text:p>
          <text:p text:style-name="al">Sinds 2018 is de vergunningverlening voor provinciale bedrijven gecentraliseerd bij één omgevingsdienst, namelijk Omgevingsdienst Regio Nijmegen (ODRN). In 2020 zijn ook de toezicht- en handhavingstaken t.a.v. provinciale bedrijven gecentraliseerd bij één omgevingsdienst, namelijk Omgevingsdienst Regio Arnhem (ODRA). Alleen toezicht en handhaving voor de zogenaamde majeure risicobedrijven: Seveso-inrichtingen en inrichtingen die een ippc-installatie exploiteren, als bedoeld in categorie 4 van bijlage I van de richtlijn industriële emissies (RIE4) is niet gemandateerd aan de ODRA. Voor deze taken heeft ODRN mandaat. Deze verdeling is zoveel mogelijk in bijlage A geprobeerd te vatten, op sommige punten (o.a. rechtsmiddelen) is enige overlap in bevoegdheden en blijkt de onderverdeling niet altijd uit het mandaat. In die gevallen zal over de uitvoering van deze taken werkafspraken worden gemaakt. </text:p>
          <text:p text:style-name="al"/>
          <text:p text:style-name="al">In de praktijk betekent dit dat veel provinciale taken ten aanzien van vergunningverlening, toezicht en handhaving op het gebied van omgevingsrecht door deze twee omgevingsdiensten worden uitgevoerd. Gedeputeerde Staten hebben niet alle bevoegdheden t.a.v. de Omgevingswet aan de Omgevingsdiensten gemandateerd. Een deel is met het Algemeen reglement mandaat Gelderland 2009 binnen de interne provinciale organisatie gemandateerd, bijvoorbeeld de vergunningverlening voor ontgrondingen en flora- en fauna activiteiten. </text:p>
          <text:p text:style-name="al"/>
          <text:p text:style-name="al">De ODRA en ODRN oefenen samen alle extern gemandateerde bevoegdheden over het grondgebied van Gelderland uit. De verdeling van de bevoegdheden is als volgt: </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column table:style-name="id1-3-2-6-21-1-7"/>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ODRA</text:span>
                  </text:p>
                </table:table-cell>
                <table:table-cell table:style-name="cell_frame_all" table:number-rows-spanned="1" table:number-columns-spanned="3">
                  <text:p text:style-name="table_al">
                    <text:span text:style-name="nadrukvet">ODR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V</text:span>
                  </text:p>
                </table:table-cell>
                <table:table-cell table:style-name="cell_frame_all" table:number-rows-spanned="1" table:number-columns-spanned="1">
                  <text:p text:style-name="table_al">
                    <text:span text:style-name="nadrukcur">T</text:span>
                  </text:p>
                </table:table-cell>
                <table:table-cell table:style-name="cell_frame_all" table:number-rows-spanned="1" table:number-columns-spanned="1">
                  <text:p text:style-name="table_al">
                    <text:span text:style-name="nadrukcur">H</text:span>
                  </text:p>
                </table:table-cell>
                <table:table-cell table:style-name="cell_frame_all" table:number-rows-spanned="1" table:number-columns-spanned="1">
                  <text:p text:style-name="table_al">
                    <text:span text:style-name="nadrukcur">VV</text:span>
                  </text:p>
                </table:table-cell>
                <table:table-cell table:style-name="cell_frame_all" table:number-rows-spanned="1" table:number-columns-spanned="1">
                  <text:p text:style-name="table_al">
                    <text:span text:style-name="nadrukcur">T</text:span>
                  </text:p>
                </table:table-cell>
                <table:table-cell table:style-name="cell_frame_all" table:number-rows-spanned="1" table:number-columns-spanned="1">
                  <text:p text:style-name="table_al">
                    <text:span text:style-name="nadrukcur">H</text:span>
                  </text:p>
                </table:table-cell>
              </table:table-row>
              <table:table-row table:style-name="row">
                <table:table-cell table:style-name="cell_frame_all" table:number-rows-spanned="1" table:number-columns-spanned="1">
                  <text:p text:style-name="table_al">
                    <text:span text:style-name="nadrukvet">Seveso + RIE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verige activiteiten waarvoor Gedeputeerde Staten bevoegd gezag zijn</text:spa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Artikelsgewijs</text:span>
          </text:span>
        </text:p>
          <text:p text:style-name="al"/>
          <text:p text:style-name="al">
          <text:span text:style-name="nadrukvet">Artikel 2</text:span>
        </text:p>
          <text:p text:style-name="al">
          <text:span text:style-name="nadrukcur">Eerste lid</text:span>
        </text:p>
          <text:p text:style-name="al">Op grond van artikel 10:4 van de Awb kan mandaat zowel worden verleend aan een ondergeschikte als aan een niet-ondergeschikte. In dit mandaatbesluit worden bevoegdheden van Gedeputeerde Staten gemandateerd aan de directeur van de omgevingsdienst, zodat sprake is van een mandataris die niet werkzaam is onder de verantwoordelijkheid van de mandaatgever (mandaat aan een niet-ondergeschikte). </text:p>
          <text:p text:style-name="al"/>
          <text:p text:style-name="al">
          <text:span text:style-name="nadrukcur">Tweede lid</text:span>
        </text:p>
          <text:p text:style-name="al">Het uitgangspunt bij dit mandaatbesluit is dat bevoegdheden kunnen worden uitgeoefend voor het gehele grondgebied van de provincie. Voor de ODRA geldt ook dat zij de gemandateerde bevoegdheden in het gehele grondgebied van de provincie mogen uitoefenen. De mandaten van de Omgevingsdienst Regio Arnhem en van de Omgevingsdienst Regio Nijmegen sluiten op die manier op elkaar aan en samen oefenen zij alle extern gemandateerde bevoegdheden uit. Zie het algemene deel van de toelichting voor een overzicht van de bevoegdheidsverdeling.</text:p>
          <text:p text:style-name="al"/>
          <text:p text:style-name="al">
          <text:span text:style-name="nadrukvet">Artikel 3</text:span>
        </text:p>
          <text:p text:style-name="al">Artikel 10:9 Awb bepaalt dat de mandaatgever kan toestaan dat ondermandaat wordt verleend. Dit betekent dat ondermandaat alleen mogelijk is als dit expliciet is geregeld in het mandaatbesluit. Het mogen verlenen van ondermandaat is geregeld in artikel 3.</text:p>
          <text:p text:style-name="al"/>
          <text:p text:style-name="al">Onder medewerkers die werkzaam zijn binnen de omgevingsdienst vallen ook externen die zijn ingehuurd om werkzaamheden te verrichten voor de omgevingsdienst. </text:p>
          <text:p text:style-name="al"/>
          <text:p text:style-name="al">De mandataris is het toegestaan extern mandaat te verlenen. Instemming is vereist van de mandaatgever, de gemandateerde en diens leidinggevende. Hiervan is sprake bij mandaatnummer 9 onder 2 waarbij de bevoegdheid wordt verstrekt om medewerkers van andere Gelderse Omgevingsdiensten te machtigen om Gedeputeerde Staten te vertegenwoordigen in bezwaarprocedures en bij de rechter.</text:p>
          <text:p text:style-name="al"/>
          <text:p text:style-name="al">
          <text:span text:style-name="nadrukvet">Artikel 4</text:span>
        </text:p>
          <text:p text:style-name="al">De bevoegdheden die zijn omschreven in de onderliggende mandaten hebben voor een groot deel betrekking op het nemen van besluiten in de zin van artikel 1:3 van de Awb. </text:p>
          <text:p text:style-name="al">Voordat deze besluiten genomen kunnen worden zijn vaak diverse andere (voorbereidings-) handelingen noodzakelijk. Denk bijvoorbeeld aan het opvragen van relevante stukken, het horen van belanghebbenden of het nemen van een verdagingsbesluit. Ook nadat het besluit is genomen kunnen nog diverse uitvoeringshandelingen nodig zijn zoals het bekendmaken en publiceren van het betreffende besluit. Ook als geen sprake is van een besluit, kan publicatie nodig zijn, bijvoorbeeld in geval van een kennisgeving van een melding of een kennisgeving van een aanvraag omgevingsvergunning. Het spreekt voor zich dat het de bedoeling is om al de handelingen die samenhangen met het nemen van een besluit ook te mandateren maar dit moet wel expliciet geregeld worden. Om deze reden is artikel 4 opgenomen.</text:p>
          <text:p text:style-name="al"/>
          <text:p text:style-name="al">
          <text:span text:style-name="nadrukvet">Artikel 5</text:span>
        </text:p>
          <text:p text:style-name="al">Artikel 2:4, tweede lid van de Awb geeft aan dat een bestuursorgaan ervoor waakt dat personen die een persoonlijk belang bij een besluit hebben, de besluitvorming beïnvloeden. Om deze reden is dit artikel opgenomen, dat de strekking heeft om verstrengeling van persoonlijke en openbare belangen te voorkomen. </text:p>
          <text:p text:style-name="al"/>
          <text:p text:style-name="al">Het begrip ‘persoonlijk belang’ moet volgens jurisprudentie van de Afdeling Bestuursrechtspraak ruim worden genomen. Het kan daarbij gaan om belangen die strikt in de privésfeer liggen, maar ook om belangen van bedrijven, instellingen of personen, waarmee de mandataris is verbonden via een nevenfunctie of door familie-, vriendschaps- of daarmee gelijk te stellen relaties.</text:p>
          <text:p text:style-name="al"/>
          <text:p text:style-name="al">
          <text:span text:style-name="nadrukvet">Artikel 6</text:span>
        </text:p>
          <text:p text:style-name="al">Hoewel de mandataris de bevoegdheden mag uitoefenen, blijft de mandaatgever (Gedeputeerde Staten) verantwoordelijk voor genomen beslissingen. Om aan deze verantwoordelijkheid inhoud te kunnen geven heeft degene aan wie mandaat is verleend de plicht om besluiten waarvan moet worden aangenomen dat kennisneming door Gedeputeerde Staten gewenst is, deze - vooraf of achteraf - voor te leggen. Concreet worden er twee situaties genoemd waarin kan worden aangenomen dat Gedeputeerde Staten daarvan op de hoogte gesteld willen worden. </text:p>
          <text:p text:style-name="al"/>
          <text:p text:style-name="al">De inlichtingenplicht en de mogelijkheid van Gedeputeerde Staten om (specifieke) instructies mee te geven brengen het risico met zich mee dat besluitvorming vertraging oploopt en dat niet beslist wordt binnen de wettelijke termijnen. Om dit te voorkomen, moet de mandataris Gedeputeerde Staten tijdig inlichten.</text:p>
          <text:p text:style-name="al"/>
          <text:p text:style-name="al">Een mandaatbesluit waarbij de inlichtingenplicht niet in acht is genomen, is desondanks wel bevoegd genomen.</text:p>
          <text:p text:style-name="al"/>
          <text:p text:style-name="al">
          <text:span text:style-name="nadrukvet">Artikel 7</text:span>
        </text:p>
          <text:p text:style-name="al">Het spreekt voor zich dat de gemandateerde bevoegdheden moeten worden uitgeoefend met inachtneming van het geldende recht (waaronder de bepalingen uit de Awb). </text:p>
          <text:p text:style-name="al"/>
          <text:p text:style-name="al">In dit artikel wordt nog eens nadrukkelijk vermeld dat geldende beleids- en uitvoeringsregels in acht moeten worden genomen. Dit betekent dat het niet noodzakelijk is om deze afzonderlijk te noemen bij het mandaatbesluit. </text:p>
          <text:p text:style-name="al"/>
          <text:p text:style-name="al">
          <text:span text:style-name="nadrukvet">Artikel 8</text:span>
        </text:p>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de Awb (art. 10:12) dat alle bepalingen die betrekking hebben op mandaat van overeenkomstige toepassing zijn als een bestuursorgaan volmacht of machtiging verleent aan een ander, werkzaam onder zijn verantwoordelijkheid. Van deze benadering is ook bij dit mandaatbesluit uitgegaan: het gaat over mandaat, maar is ook van toepassing op volmacht en machtiging.</text:p>
          <text:p text:style-name="al"/>
          <text:p text:style-name="al">
          <text:span text:style-name="nadrukvet">Artikel 9</text:span>
        </text:p>
          <text:p text:style-name="al">Het is van belang dat stukken die namens Gedeputeerde Staten uitgaan op een uniforme wijze worden ondertekend. Om deze reden is de standaardformulering in dit artikel vastgelegd. </text:p>
          <text:p text:style-name="al"/>
          <text:p text:style-name="al">
          <text:span text:style-name="nadrukvet">Artikel 10</text:span>
        </text:p>
          <text:p text:style-name="al">Dit besluit treedt inwerking als de Omgevingswet inwerking treedt. Het eerdere mandaatbesluit wordt dan ingetrokken. </text:p>
          <text:p text:style-name="al">Om te voorkomen dat lopende procedures of besluiten die onder overgangsrecht van de Omgevingswet vallen niet meer gemandateerd zijn bij de omgevingsdienst regelt dit artikel het overgangsrecht. Het oude mandaatbesluit blijft van kracht voor lopende procedures en voor besluiten waarvoor overgangsrecht is geregeld in de Invoeringswet Omgevingswet, denk hierbij aan procedures en besluiten in het kader van de Wet Bodembescher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2018-008584</meta:user-defined>
    <meta:user-defined meta:name="DCTERMS.alternative">Provinciaal mandaatbesluit Omgevingsdienst Regio Nijmegen 2024</meta:user-defined>
    <dc:language>nl</dc:language>
    <meta:user-defined meta:name="OVERHEIDop.locatietype/OVERHEIDop.gebiedsmarkering">Provincie</meta:user-defined>
    <meta:user-defined meta:name="DC.title">Provinciaal mandaatbesluit Omgevingsdienst Regio Nijmegen 2024</meta:user-defined>
    <meta:user-defined meta:name="DCTERMS.W3CDTF/DCTERMS.available">2023-11-22</meta:user-defined>
    <meta:user-defined meta:name="DCTERMS.W3CDTF/OVERHEIDop.jaargang">2023</meta:user-defined>
    <meta:user-defined meta:name="OVERHEIDop.publicationIssue">13665</meta:user-defined>
    <meta:user-defined meta:name="OVERHEIDop.betreftRegeling">CVDR703997_1</meta:user-defined>
    <meta:user-defined meta:name="OVERHEIDop.PrbID/DC.identifier">prb-2023-13665</meta:user-defined>
    <meta:user-defined meta:name="xs:date/OVERHEIDop.startdatum">2024-01-01</meta:user-defined>
    <meta:user-defined meta:name="OVERHEIDop.versieInformatie"/>
  </office:meta>
</office:document-meta>
</file>