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1-1-8-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3-1-1">
      <style:table-column-properties/>
    </style:style>
    <style:style style:family="table-column" style:parent-style-name="colspec" style:name="id1-3-2-4-3-1-2">
      <style:table-column-properties/>
    </style:style>
    <text:list-style style:name="id1-3-2-4-3-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3-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3-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3-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3-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3-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3-1-3-5-2-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style:style style:family="table-column" style:parent-style-name="colspec" style:name="id1-3-2-4-5-1-1">
      <style:table-column-properties/>
    </style:style>
    <style:style style:family="table-column" style:parent-style-name="colspec" style:name="id1-3-2-4-5-1-2">
      <style:table-column-properties/>
    </style:style>
    <text:list-style style:name="id1-3-2-4-5-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5-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7-1-1">
      <style:table-column-properties/>
    </style:style>
    <style:style style:family="table-column" style:parent-style-name="colspec" style:name="id1-3-2-4-7-1-2">
      <style:table-column-properties/>
    </style:style>
    <text:list-style style:name="id1-3-2-4-7-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7-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7-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7-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7-1-3-5-2-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4-7-1-3-6-2-1">
      <text:list-level-style-bullet text:bullet-char="•" text:level="1">
        <style:list-level-properties text:min-label-width="10mm"/>
      </text:list-level-style-bullet>
    </text:list-style>
    <text:list-style style:name="id1-3-2-4-7-1-3-6-2-1-1">
      <text:list-level-style-bullet text:bullet-char="•" text:level="1">
        <style:list-level-properties text:min-label-width="10mm"/>
      </text:list-level-style-bullet>
    </text:list-style>
    <text:list-style style:name="id1-3-2-4-7-1-3-6-2-1-2">
      <text:list-level-style-bullet text:bullet-char="•" text:level="1">
        <style:list-level-properties text:min-label-width="10mm"/>
      </text:list-level-style-bullet>
    </text:list-style>
    <text:list-style style:name="id1-3-2-4-7-1-3-6-2-1-3">
      <text:list-level-style-bullet text:bullet-char="•" text:level="1">
        <style:list-level-properties text:min-label-width="10mm"/>
      </text:list-level-style-bullet>
    </text:list-style>
    <style:style style:family="table-column" style:parent-style-name="colspec" style:name="id1-3-2-4-9-1-1">
      <style:table-column-properties/>
    </style:style>
    <style:style style:family="table-column" style:parent-style-name="colspec" style:name="id1-3-2-4-9-1-2">
      <style:table-column-properties/>
    </style:style>
    <text:list-style style:name="id1-3-2-4-9-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9-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9-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9-1-3-6-2-1">
      <text:list-level-style-bullet text:bullet-char="–" text:level="1">
        <style:list-level-properties text:min-label-width="10mm"/>
      </text:list-level-style-bullet>
    </text:list-style>
    <text:list-style style:name="id1-3-2-4-9-1-3-6-2-1-1">
      <text:list-level-style-bullet text:bullet-char="–" text:level="1">
        <style:list-level-properties text:min-label-width="10mm"/>
      </text:list-level-style-bullet>
    </text:list-style>
    <text:list-style style:name="id1-3-2-4-9-1-3-6-2-1-2">
      <text:list-level-style-bullet text:bullet-char="–" text:level="1">
        <style:list-level-properties text:min-label-width="10mm"/>
      </text:list-level-style-bullet>
    </text:list-style>
    <style:style style:family="table-column" style:parent-style-name="colspec" style:name="id1-3-2-4-11-1-1">
      <style:table-column-properties/>
    </style:style>
    <style:style style:family="table-column" style:parent-style-name="colspec" style:name="id1-3-2-4-11-1-2">
      <style:table-column-properties/>
    </style:style>
    <text:list-style style:name="id1-3-2-4-11-1-3-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5-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11-1-3-5-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11-1-3-5-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4-11-1-3-5-2-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4-11-1-3-5-2-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4-11-1-3-6-2-1">
      <text:list-level-style-bullet text:bullet-char="•" text:level="1">
        <style:list-level-properties text:min-label-width="10mm"/>
      </text:list-level-style-bullet>
    </text:list-style>
    <text:list-style style:name="id1-3-2-4-11-1-3-6-2-1-1">
      <text:list-level-style-bullet text:bullet-char="•" text:level="1">
        <style:list-level-properties text:min-label-width="10mm"/>
      </text:list-level-style-bullet>
    </text:list-style>
    <text:list-style style:name="id1-3-2-4-11-1-3-6-2-1-2">
      <text:list-level-style-bullet text:bullet-char="•" text:level="1">
        <style:list-level-properties text:min-label-width="10mm"/>
      </text:list-level-style-bullet>
    </text:list-style>
    <text:list-style style:name="id1-3-2-4-11-1-3-6-2-1-3">
      <text:list-level-style-bullet text:bullet-char="•" text:level="1">
        <style:list-level-properties text:min-label-width="10mm"/>
      </text:list-level-style-bullet>
    </text:list-style>
    <style:style style:family="table-column" style:parent-style-name="colspec" style:name="id1-3-2-4-13-1-1">
      <style:table-column-properties/>
    </style:style>
    <style:style style:family="table-column" style:parent-style-name="colspec" style:name="id1-3-2-4-13-1-2">
      <style:table-column-properties/>
    </style:style>
    <style:style style:family="table-column" style:parent-style-name="colspec" style:name="id1-3-2-4-15-1-1">
      <style:table-column-properties/>
    </style:style>
    <style:style style:family="table-column" style:parent-style-name="colspec" style:name="id1-3-2-4-15-1-2">
      <style:table-column-properties/>
    </style:style>
    <text:list-style style:name="id1-3-2-5-3">
      <text:list-level-style-bullet text:bullet-char="•" text:level="1">
        <style:list-level-properties text:min-label-width="10mm"/>
      </text:list-level-style-bullet>
    </text:list-style>
    <text:list-style style:name="id1-3-2-5-3-1">
      <text:list-level-style-bullet text:bullet-char="•" text:level="1">
        <style:list-level-properties text:min-label-width="10mm"/>
      </text:list-level-style-bullet>
    </text:list-style>
    <text:list-style style:name="id1-3-2-5-3-2">
      <text:list-level-style-bullet text:bullet-char="•" text:level="1">
        <style:list-level-properties text:min-label-width="10mm"/>
      </text:list-level-style-bullet>
    </text:list-style>
    <text:list-style style:name="id1-3-2-5-3-3">
      <text:list-level-style-bullet text:bullet-char="•" text:level="1">
        <style:list-level-properties text:min-label-width="10mm"/>
      </text:list-level-style-bullet>
    </text:list-style>
    <text:list-style style:name="id1-3-2-5-3-4">
      <text:list-level-style-bullet text:bullet-char="•" text:level="1">
        <style:list-level-properties text:min-label-width="10mm"/>
      </text:list-level-style-bullet>
    </text:list-style>
    <text:list-style style:name="id1-3-2-5-3-5">
      <text:list-level-style-bullet text:bullet-char="•" text:level="1">
        <style:list-level-properties text:min-label-width="10mm"/>
      </text:list-level-style-bullet>
    </text:list-style>
    <text:list-style style:name="id1-3-2-5-3-6">
      <text:list-level-style-bullet text:bullet-char="•" text:level="1">
        <style:list-level-properties text:min-label-width="10mm"/>
      </text:list-level-style-bullet>
    </text:list-style>
    <text:list-style style:name="id1-3-2-5-3-7">
      <text:list-level-style-bullet text:bullet-char="•" text:level="1">
        <style:list-level-properties text:min-label-width="10mm"/>
      </text:list-level-style-bullet>
    </text:list-style>
    <text:list-style style:name="id1-3-2-5-3-8">
      <text:list-level-style-bullet text:bullet-char="•" text:level="1">
        <style:list-level-properties text:min-label-width="10mm"/>
      </text:list-level-style-bullet>
    </text:list-style>
    <text:list-style style:name="id1-3-2-5-3-9">
      <text:list-level-style-bullet text:bullet-char="•" text:level="1">
        <style:list-level-properties text:min-label-width="10mm"/>
      </text:list-level-style-bullet>
    </text:list-style>
    <text:list-style style:name="id1-3-2-5-3-10">
      <text:list-level-style-bullet text:bullet-char="•" text:level="1">
        <style:list-level-properties text:min-label-width="10mm"/>
      </text:list-level-style-bullet>
    </text:list-style>
    <text:list-style style:name="id1-3-2-5-3-11">
      <text:list-level-style-bullet text:bullet-char="•" text:level="1">
        <style:list-level-properties text:min-label-width="10mm"/>
      </text:list-level-style-bullet>
    </text:list-style>
  </office:automatic-styles>
  <office:body>
    <office:text>
      <text:p text:style-name="new_page_staatscourant"/>
      <text:p text:style-name="single-kop-titel">Provinciaal mandaatbesluit Omgevingsdienst De Vallei 2024</text:p>
      <text:section text:name="regeling_id1-3-2" text:style-name="regeling">
        <text:section text:name="aanhef_id1-3-2-1" text:style-name="aanhef">
          <text:section text:name="preambule_id1-3-2-1-1" text:style-name="preambule">
            <text:p text:style-name="al">
            <text:span text:style-name="nadrukvet">Gedeputeerde Staten van Gelderland</text:span>
          </text:p>
            <text:p text:style-name="al"/>
            <text:p text:style-name="al">Gelezen het voorstel tot vaststellen van het extern mandaat aan de Omgevingsdienst De Vallei;</text:p>
            <text:p text:style-name="al"/>
            <text:p text:style-name="al">Gelet op afdeling 10.1.1 van de Algemene wet bestuursrecht;</text:p>
            <text:p text:style-name="al"/>
            <text:p text:style-name="al">
            <text:span text:style-name="nadrukvet">Besluiten</text:span>
          </text:p>
            <text:list text:style-name="id1-3-2-1-1-8">
              <text:list-item text:style-override="id1-3-2-1-1-8-1">
                <text:number>I.</text:number>
                <text:p text:style-name="al">In te trekken het op 3 juli 2018 (Provinciaal Blad 2018, 5053) aan de Omgevingsdienst De Vallei verleende mandaat (zaaknummer 2018-008584), gewijzigd op 20 april 2021 (Provinciaal Blad 2021, 3296), op 1 mei 2022 (Provinciaal Blad 2022, 4461); </text:p>
              </text:list-item>
              <text:list-item text:style-override="id1-3-2-1-1-8-2">
                <text:number>II.</text:number>
                <text:p text:style-name="al">Het volgende mandaat aan de directeur van de Omgevingsdienst De Vallei vast te stellen:</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text:p>
            <text:p text:style-name="al">In dit besluit en de bijlagen wordt onder omgevingsdienst verstaan: Omgevingsdienst De Vallei.</text:p>
          </text:section>
          <text:section text:name="artikel_id1-3-2-2-2" text:style-name="artikel">
            <text:p text:style-name="artikel_kop_titel"><text:span text:style-name="artikel_kop_label">Artikel</text:span> <text:span text:style-name="artikel_kop_nr">2</text:span> (mandaat directeur)</text:p>
            <text:list text:style-name="id1-3-2-2-2-2">
              <text:list-item text:style-override="id1-3-2-2-2-2">
                <text:number>1.</text:number>
                <text:p text:style-name="al">De directeur van de omgevingsdienst is gemandateerd om namens Gedeputeerde Staten de beslissingen te nemen en handelingen uit te voeren bedoeld in bijlage A.</text:p>
              </text:list-item>
              <text:list-item text:style-override="id1-3-2-2-2-3">
                <text:number>2.</text:number>
                <text:p text:style-name="al">De mandaten in bijlage A gelden voor het eigen grondgebied van de omgevingsdienst, tenzij in het betreffende mandaat anders is bepaald.</text:p>
              </text:list-item>
            </text:list>
          </text:section>
          <text:section text:name="artikel_id1-3-2-2-3" text:style-name="artikel">
            <text:p text:style-name="artikel_kop_titel"><text:span text:style-name="artikel_kop_label">Artikel</text:span> <text:span text:style-name="artikel_kop_nr">3</text:span> (ondermandaat)</text:p>
            <text:list text:style-name="id1-3-2-2-3-2">
              <text:list-item text:style-override="id1-3-2-2-3-2">
                <text:number>1.</text:number>
                <text:p text:style-name="al">Het is de mandataris toegestaan ondermandaat te verlenen aan de binnen de omgevingsdienst werkzame medewerkers met een functie op minimaal coördinerend niveau. Voor zover in het in bijlage A beschreven mandaat is bepaald, kan ook aan andere medewerkers ondermandaat worden verleend indien dit noodzakelijk is wegens de specifieke kenmerken van de bevoegdheid.</text:p>
              </text:list-item>
              <text:list-item text:style-override="id1-3-2-2-3-3">
                <text:number>2.</text:number>
                <text:p text:style-name="al">Voor het voeren van correspondentie zonder rechtsgevolg kan de mandataris ondermandaat verlenen aan binnen de omgevingsdienst werkzame medewerkers.</text:p>
              </text:list-item>
            </text:list>
          </text:section>
          <text:section text:name="artikel_id1-3-2-2-4" text:style-name="artikel">
            <text:p text:style-name="artikel_kop_titel"><text:span text:style-name="artikel_kop_label">Artikel</text:span> <text:span text:style-name="artikel_kop_nr">4</text:span> (voorbereidings- en uitvoeringshandelingen)</text:p>
            <text:p text:style-name="al">De mandataris is bevoegd tot het verrichten van alle voorbereidings- en uitvoeringshandelingen waaronder bekendmaking en publicatie, benodigd voor de uitoefening van de aan hem gemandateerde bevoegdheden.</text:p>
          </text:section>
          <text:section text:name="artikel_id1-3-2-2-5" text:style-name="artikel">
            <text:p text:style-name="artikel_kop_titel"><text:span text:style-name="artikel_kop_label">Artikel</text:span> <text:span text:style-name="artikel_kop_nr">5</text:span> (persoonlijk belang)</text:p>
            <text:p text:style-name="al">De mandataris oefent een aan hem gemandateerde bevoegdheid niet uit als hij bij de te nemen beslissing een persoonlijk belang heeft.</text:p>
          </text:section>
          <text:section text:name="artikel_id1-3-2-2-6" text:style-name="artikel">
            <text:p text:style-name="artikel_kop_titel"><text:span text:style-name="artikel_kop_label">Artikel</text:span> <text:span text:style-name="artikel_kop_nr">6</text:span> (inlichtingenplicht)</text:p>
            <text:list text:style-name="id1-3-2-2-6-2">
              <text:list-item text:style-override="id1-3-2-2-6-2">
                <text:number>1.</text:number>
                <text:p text:style-name="al">De mandataris stelt Gedeputeerde Staten tijdig in kennis van krachtens mandaat te nemen of al genomen besluiten waarvan moet worden aangenomen dat kennisneming door Gedeputeerde Staten gewenst is. Hier is in ieder geval sprake van als:</text:p>
                <text:list text:style-name="id1-3-2-2-6-2-3">
                  <text:list-item text:style-override="id1-3-2-2-6-2-3-1">
                    <text:number>a.</text:number>
                    <text:p text:style-name="al">de maatschappelijke, beleidsmatige, politieke, juridische of financiële omstandigheden daartoe aanleiding geven;</text:p>
                  </text:list-item>
                  <text:list-item text:style-override="id1-3-2-2-6-2-3-2">
                    <text:number>b.</text:number>
                    <text:p text:style-name="al">advies nodig is van anderen dan de mandataris of onder hem ressorterende medewerkers en het advies afwijkt van het eigen standpunt van de mandataris of niet tot dezelfde uitkomsten leidt.</text:p>
                  </text:list-item>
                </text:list>
              </text:list-item>
              <text:list-item text:style-override="id1-3-2-2-6-3">
                <text:number>2.</text:number>
                <text:p text:style-name="al">De mandataris stelt Gedeputeerde Staten op een zodanig tijdstip in kennis dat de inachtneming of tijdige verdaging van beslistermijnen gewaarborgd wordt en voldoende rekening wordt gehouden met de mogelijkheid van opleggen van instructies door Gedeputeerde Staten.</text:p>
              </text:list-item>
              <text:list-item text:style-override="id1-3-2-2-6-4">
                <text:number>3.</text:number>
                <text:p text:style-name="al">Het niet voldoen aan deze inlichtingenplicht doet niet af aan de rechtsgeldigheid van de krachtens mandaat genomen beslissing.</text:p>
              </text:list-item>
            </text:list>
          </text:section>
          <text:section text:name="artikel_id1-3-2-2-7" text:style-name="artikel">
            <text:p text:style-name="artikel_kop_titel"><text:span text:style-name="artikel_kop_label">Artikel</text:span> <text:span text:style-name="artikel_kop_nr">7</text:span> (begrenzing mandaat)</text:p>
            <text:p text:style-name="al">De uitoefening van de gemandateerde bevoegdheden geschiedt binnen de grenzen en met inachtneming van het ter zake geldende recht en de geldende beleids- en uitvoeringsregels.</text:p>
          </text:section>
          <text:section text:name="artikel_id1-3-2-2-8" text:style-name="artikel">
            <text:p text:style-name="artikel_kop_titel"><text:span text:style-name="artikel_kop_label">Artikel</text:span> <text:span text:style-name="artikel_kop_nr">8</text:span> (volmacht en machtiging)</text:p>
            <text:p text:style-name="al">Dit besluit is van overeenkomstige toepassing op het verrichten van privaatrechtelijke rechtshandelingen (volmacht) en feitelijke handelingen (machtiging).</text:p>
          </text:section>
          <text:section text:name="artikel_id1-3-2-2-9" text:style-name="artikel">
            <text:p text:style-name="artikel_kop_titel"><text:span text:style-name="artikel_kop_label">Artikel</text:span> <text:span text:style-name="artikel_kop_nr">9</text:span> (ondertekening)</text:p>
            <text:p text:style-name="al">De ondertekening van beslissingen in mandaat, bedoeld in dit mandaatbesluit luidt:</text:p>
            <text:p text:style-name="al"/>
            <text:p text:style-name="al">‘HET COLLEGE VAN GEDEPUTEERDE STATEN VAN GELDERLAND,</text:p>
            <text:p text:style-name="al"/>
            <text:p text:style-name="al">namens deze:’</text:p>
            <text:p text:style-name="al"/>
            <text:p text:style-name="al">gevolgd door:</text:p>
            <text:p text:style-name="al"/>
            <text:p text:style-name="al">‘ &lt;functienaam mandataris&gt; Omgevingsdienst De Vallei.’</text:p>
          </text:section>
          <text:section text:name="artikel_id1-3-2-2-10" text:style-name="artikel">
            <text:p text:style-name="artikel_kop_titel"><text:span text:style-name="artikel_kop_label">Artikel</text:span> <text:span text:style-name="artikel_kop_nr">10</text:span> (inwerkingtreding en overgangsrecht)</text:p>
            <text:list text:style-name="id1-3-2-2-10-2">
              <text:list-item text:style-override="id1-3-2-2-10-2">
                <text:number>1.</text:number>
                <text:p text:style-name="al">Dit mandaatbesluit treedt in werking op het tijdstip dat de Omgevingswet in werking treedt.</text:p>
              </text:list-item>
              <text:list-item text:style-override="id1-3-2-2-10-3">
                <text:number>2.</text:number>
                <text:p text:style-name="al">Het Provinciaal mandaatbesluit Omgevingsdienst De Vallei 2018 vervalt bij inwerkingtreding van dit besluit, met dien verstande dat het van toepassing blijft op het nemen van besluiten en verrichten van overige handelingen voor zover daarop het vóór inwerkingtreding van de Omgevingswet geldende recht van toepassing blijft.</text:p>
              </text:list-item>
            </text:list>
          </text:section>
          <text:section text:name="artikel_id1-3-2-2-11" text:style-name="artikel">
            <text:p text:style-name="artikel_kop_titel"><text:span text:style-name="artikel_kop_label">Artikel</text:span> <text:span text:style-name="artikel_kop_nr">11</text:span> (citeertitel)</text:p>
            <text:p text:style-name="al">Dit besluit wordt aangehaald als: Provinciaal mandaatbesluit Omgevingsdienst De Vallei 2024.</text:p>
          </text:section>
        </text:section>
        <text:section text:name="regeling-sluiting_id1-3-2-3" text:style-name="regeling-sluiting">
          <text:section text:name="ondertekening_id1-3-2-3-1">
            <text:p><text:span text:style-name="functie">Gedeputeerde Staten van Gelderland</text:span></text:p>
          </text:section>
          <text:section text:name="ondertekening_id1-3-2-3-2">
            <text:p><text:span text:style-name="functie"/></text:p>
            <text:p><text:span text:style-name="functie">Henri Lenferink </text:span></text:p>
            <text:p><text:span text:style-name="functie">commissaris van de Koning </text:span></text:p>
          </text:section>
          <text:section text:name="ondertekening_id1-3-2-3-3">
            <text:p><text:span text:style-name="functie"/></text:p>
            <text:p><text:span text:style-name="functie">Frederik van Ardenne</text:span></text:p>
            <text:p><text:span text:style-name="functie">Secretaris</text:span></text:p>
          </text:section>
        </text:section>
        <text:section text:name="bijlage_id1-3-2-4" text:style-name="bijlage">
          <text:p text:style-name="bijlage_top"/>
          <text:p text:style-name="hoofdstuk_kop"><text:span text:style-name="label">Bijlage</text:span> <text:span text:style-name="nr">A</text:span>  Gemandateerde bevoegdheden, behorend bij artikel 2</text:p>
          <text:p text:style-name="al"/>
          <text:section text:name="table_id1-3-2-4-3" text:style-name="table">
            <text:p text:style-name="table_top"/>
            <table:table table:style-name="tgroup">
              <table:table-column table:style-name="id1-3-2-4-3-1-1"/>
              <table:table-column table:style-name="id1-3-2-4-3-1-2"/>
              <table:table-row table:style-name="row">
                <table:table-cell table:style-name="cell_frame_all" table:number-rows-spanned="1" table:number-columns-spanned="1">
                  <text:p text:style-name="table_al">
                    <text:span text:style-name="nadrukvet">MANDAATNUMMER 1</text:span>
                  </text:p>
                </table:table-cell>
                <table:table-cell table:style-name="cell_frame_all" table:number-rows-spanned="1" table:number-columns-spanned="1">
                  <text:p text:style-name="table_al">
                    <text:span text:style-name="nadrukvet"> Categorie: Algemeen</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omgevingsvergunningen, ontheffingen, het stellen van maatwerkvoorschriften en het besluiten op aanvragen om toestemming tot het treffen van een gelijkwaardige maatregel op grond van de in bijlage B opgenomen regelgeving de volgende besluiten te nemen en handelingen te verrichten:</text:p>
                  <text:list text:style-name="id1-3-2-4-3-1-3-5-2-2">
                    <text:list-item text:style-override="id1-3-2-4-3-1-3-5-2-2-1">
                      <text:number>1.</text:number>
                      <text:p text:style-name="table_al">het horen van de aanvrager en andere belanghebbenden voorafgaand aan het nemen van de beslissing op de aanvraag (artikelen 4:7 en 4:8 Awb);</text:p>
                    </text:list-item>
                    <text:list-item text:style-override="id1-3-2-4-3-1-3-5-2-2-2">
                      <text:number>2.</text:number>
                      <text:p text:style-name="table_al">het vragen van noodzakelijke inlichtingen (artikel 4:7 Awb);</text:p>
                    </text:list-item>
                    <text:list-item text:style-override="id1-3-2-4-3-1-3-5-2-2-3">
                      <text:number>3.</text:number>
                      <text:p text:style-name="table_al">het in de gelegenheid stellen van natuurlijke of rechtspersonen tot het indienen van zienswijzen (artikel 4:8 Awb);</text:p>
                    </text:list-item>
                    <text:list-item text:style-override="id1-3-2-4-3-1-3-5-2-2-4">
                      <text:number>4.</text:number>
                      <text:p text:style-name="table_al">het meedelen aan de aanvrager van een dreigende termijnoverschrijding en het verlengen van de beslistermijn (artikel 4:14 Awb);</text:p>
                    </text:list-item>
                    <text:list-item text:style-override="id1-3-2-4-3-1-3-5-2-2-5">
                      <text:number>5.</text:number>
                      <text:p text:style-name="table_al">feitelijke correspondentie zonder financiële, politieke of beleidsgevolgen;</text:p>
                    </text:list-item>
                    <text:list-item text:style-override="id1-3-2-4-3-1-3-5-2-2-6">
                      <text:number>6.</text:number>
                      <text:p text:style-name="table_al">het verstrekken van adviezen aan bestuursorganen, natuurlijke en rechtspersonen;</text:p>
                    </text:list-item>
                    <text:list-item text:style-override="id1-3-2-4-3-1-3-5-2-2-7">
                      <text:number>7.</text:number>
                      <text:p text:style-name="table_al">het geven van adviezen in het kader van milieueffectrapportages voor plannen, programma’s en project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Deze bevoegdheden gelden alleen voor zover er sprake is van vergunningverlenende taken die niet zien op milieubelastende activiteiten.</text:p>
                </table:table-cell>
              </table:table-row>
            </table:table>
            <text:p text:style-name="table_bottom"/>
          </text:section>
          <text:p text:style-name="al"/>
          <text:section text:name="table_id1-3-2-4-5" text:style-name="table">
            <text:p text:style-name="table_top"/>
            <table:table table:style-name="tgroup">
              <table:table-column table:style-name="id1-3-2-4-5-1-1"/>
              <table:table-column table:style-name="id1-3-2-4-5-1-2"/>
              <table:table-row table:style-name="row">
                <table:table-cell table:style-name="cell_frame_all" table:number-rows-spanned="1" table:number-columns-spanned="1">
                  <text:p text:style-name="table_al">
                    <text:span text:style-name="nadrukvet">MANDAATNUMMER 2</text:span>
                  </text:p>
                </table:table-cell>
                <table:table-cell table:style-name="cell_frame_all" table:number-rows-spanned="1" table:number-columns-spanned="1">
                  <text:p text:style-name="table_al">
                    <text:span text:style-name="nadrukvet">Categorie: Informatieverstrekk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Wet open overheid (artikelen 3.1 en 4.1)</text:p>
                  <text:p text:style-name="table_al">Reglement van Orde Provinciale Staten van Gelderland 2023 (artikel 39, lid 3)</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text:p>
                  <text:list text:style-name="id1-3-2-4-5-1-3-5-2-2">
                    <text:list-item text:style-override="id1-3-2-4-5-1-3-5-2-2-1">
                      <text:number>1.</text:number>
                      <text:p text:style-name="table_al">besluiten te nemen over verzoeken op grond van de Wet open overheid;</text:p>
                    </text:list-item>
                    <text:list-item text:style-override="id1-3-2-4-5-1-3-5-2-2-2">
                      <text:number>2.</text:number>
                      <text:p text:style-name="table_al">het Statenlid gemotiveerd in kennis te stellen van het feit dat zijn schriftelijke vraag over de uitvoering van taken door de omgevingsdienst niet binnen de voorgeschreven termijn kan worden beantwoord en de termijn aangeven waarbinnen beantwoording zal plaatsvinden.</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7" text:style-name="table">
            <text:p text:style-name="table_top"/>
            <table:table table:style-name="tgroup">
              <table:table-column table:style-name="id1-3-2-4-7-1-1"/>
              <table:table-column table:style-name="id1-3-2-4-7-1-2"/>
              <table:table-row table:style-name="row">
                <table:table-cell table:style-name="cell_frame_all" table:number-rows-spanned="1" table:number-columns-spanned="1">
                  <text:p text:style-name="table_al">
                    <text:span text:style-name="nadrukvet">MANDAATNUMMER 3</text:span>
                  </text:p>
                </table:table-cell>
                <table:table-cell table:style-name="cell_frame_all" table:number-rows-spanned="1" table:number-columns-spanned="1">
                  <text:p text:style-name="table_al">
                    <text:span text:style-name="nadrukvet">Categorie: omgevingsvergunningen, meldingen, ontheffingen, maatwerkvoorschriften en gelijkwaardige maatregelen </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Legesverordening provincie Gelderland;</text:p>
                  <text:p text:style-name="table_al">In bijlage B opgenomen regelgeving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omgevingsvergunningen, meldingen, ontheffingen, het stellen van maatwerkvoorschriften en het besluiten op aanvragen om toestemming tot het treffen van een gelijkwaardige maatregel op grond van de in bijlage B opgenomen regelgeving, de volgende besluiten te nemen en handelingen te verrichten:</text:p>
                  <text:list text:style-name="id1-3-2-4-7-1-3-5-2-2">
                    <text:list-item text:style-override="id1-3-2-4-7-1-3-5-2-2-1">
                      <text:number>1.</text:number>
                      <text:p text:style-name="table_al">besluiten i.v.m. toetsing van de ontvankelijkheid van een aanvraag;</text:p>
                    </text:list-item>
                    <text:list-item text:style-override="id1-3-2-4-7-1-3-5-2-2-2">
                      <text:number>2.</text:number>
                      <text:p text:style-name="table_al">besluiten over nadere eisen die krachtens de omgevingsvergunning gesteld kunnen worden;</text:p>
                    </text:list-item>
                    <text:list-item text:style-override="id1-3-2-4-7-1-3-5-2-2-3">
                      <text:number>3.</text:number>
                      <text:p text:style-name="table_al">op aanvraag of ambtshalve besluiten tot het stellen van maatwerkvoorschriften;</text:p>
                    </text:list-item>
                    <text:list-item text:style-override="id1-3-2-4-7-1-3-5-2-2-4">
                      <text:number>4.</text:number>
                      <text:p text:style-name="table_al">het beoordelen en afhandelen van meldingen;</text:p>
                    </text:list-item>
                    <text:list-item text:style-override="id1-3-2-4-7-1-3-5-2-2-5">
                      <text:number>5.</text:number>
                      <text:p text:style-name="table_al">de berekening van de hoogte van verschuldigde leges in verband met omgevingsvergunningen, ontheffingen, besluiten inhoudend maatwerkvoorschriften en besluiten over gelijkwaardige maatregelen;</text:p>
                    </text:list-item>
                    <text:list-item text:style-override="id1-3-2-4-7-1-3-5-2-2-6">
                      <text:number>6.</text:number>
                      <text:p text:style-name="table_al">het geven van advies en verlenen van instemming op grond van artikel 4.25 Omgevingsbesluit;</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7-1-3-6-2-1">
                    <text:list-item text:style-override="id1-3-2-4-7-1-3-6-2-1-1">
                      <text:number>•</text:number>
                      <text:p text:style-name="table_al">De bevoegdheden gelden alleen voor zover er sprake is van vergunningverlenende taken die niet zien op milieubelastende activiteiten.</text:p>
                    </text:list-item>
                    <text:list-item text:style-override="id1-3-2-4-7-1-3-6-2-1-2">
                      <text:number>•</text:number>
                      <text:p text:style-name="table_al">Bij aanvragen voor buitenplanse omgevingsplanactiviteiten met provinciaal belang waarbij de provincie bevoegd gezag is geldt dat de omgevingsdienst verplicht is advies in te winnen bij de provincie over de aanvraag ten opzichte van het provinciaal belang. De omgevingsdienst kan alleen besluiten met inachtneming van dit advies.</text:p>
                    </text:list-item>
                    <text:list-item text:style-override="id1-3-2-4-7-1-3-6-2-1-3">
                      <text:number>•</text:number>
                      <text:p text:style-name="table_al">De bevoegdheid onder 6 geldt alleen voor de activiteiten genoemd in artikel 4.25 Omgevingsbesluit voor zover de mandataris ook bevoegd is om op een aanvraag met betrekking tot deze activiteiten te beslissen. </text:p>
                    </text:list-item>
                  </text:list>
                </table:table-cell>
              </table:table-row>
            </table:table>
            <text:p text:style-name="table_bottom"/>
          </text:section>
          <text:p text:style-name="al"/>
          <text:section text:name="table_id1-3-2-4-9" text:style-name="table">
            <text:p text:style-name="table_top"/>
            <table:table table:style-name="tgroup">
              <table:table-column table:style-name="id1-3-2-4-9-1-1"/>
              <table:table-column table:style-name="id1-3-2-4-9-1-2"/>
              <table:table-row table:style-name="row">
                <table:table-cell table:style-name="cell_frame_all" table:number-rows-spanned="1" table:number-columns-spanned="1">
                  <text:p text:style-name="table_al">
                    <text:span text:style-name="nadrukvet">MANDAATNUMMER 4</text:span>
                  </text:p>
                </table:table-cell>
                <table:table-cell table:style-name="cell_frame_all" table:number-rows-spanned="1" table:number-columns-spanned="1">
                  <text:p text:style-name="table_al">
                    <text:span text:style-name="nadrukvet">Categorie: Toezicht</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ext:p text:style-name="table_al">Omgevingsverordening enkel voor zover het gaat om artikel 4.64 (tijdelijk verbod nieuwvestiging en uitbreiding geitenhouderij)</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9-1-3-5-2-2">
                    <text:list-item text:style-override="id1-3-2-4-9-1-3-5-2-2-1">
                      <text:number>1.</text:number>
                      <text:p text:style-name="table_al">het aanwijzen van toezichthouders, bedoeld in artikel 5:11 Algemene wet bestuursrecht en artikel 18.6 Omgevingswet;</text:p>
                    </text:list-item>
                    <text:list-item text:style-override="id1-3-2-4-9-1-3-5-2-2-2">
                      <text:number>2.</text:number>
                      <text:p text:style-name="table_al">het toekennen van de bevoegdheid tot binnentreden, bedoeld in artikel 18.7 Omgevingswet;</text:p>
                    </text:list-item>
                    <text:list-item text:style-override="id1-3-2-4-9-1-3-5-2-2-3">
                      <text:number>3.</text:number>
                      <text:p text:style-name="table_al">het uitgeven van een legitimatiebewijs als bedoeld in artikel 5:12 Algemene wet bestuursrecht;</text:p>
                    </text:list-item>
                    <text:list-item text:style-override="id1-3-2-4-9-1-3-5-2-2-4">
                      <text:number>4.</text:number>
                      <text:p text:style-name="table_al">het verlenen van een verklaring tot vrijstelling van het Reglement Verkeersregels en Verkeerstekens (RVV 1990) op grond van de aan GS door de Minister van Verkeer en Waterstaat verleende vrijstelling (beschikking nr. UT2009/2701 BBV 10 juni 2009).</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9-1-3-6-2-1">
                    <text:list-item text:style-override="id1-3-2-4-9-1-3-6-2-1-1">
                      <text:number>–</text:number>
                      <text:p text:style-name="table_al">De toezichthoudende taken kunnen betrekking hebben op het gehele grondgebied van de provincie</text:p>
                    </text:list-item>
                    <text:list-item text:style-override="id1-3-2-4-9-1-3-6-2-1-2">
                      <text:number>–</text:number>
                      <text:p text:style-name="table_al">De bevoegdheden onder 1, 2 en 3 gelden niet voor zover er sprake is van toezicht en bestuursrechtelijke handhaving ten aanzien van milieubelastende activiteiten bedoeld in Besluit activiteiten leefomgeving. </text:p>
                    </text:list-item>
                  </text:list>
                </table:table-cell>
              </table:table-row>
            </table:table>
            <text:p text:style-name="table_bottom"/>
          </text:section>
          <text:p text:style-name="al"/>
          <text:section text:name="table_id1-3-2-4-11" text:style-name="table">
            <text:p text:style-name="table_top"/>
            <table:table table:style-name="tgroup">
              <table:table-column table:style-name="id1-3-2-4-11-1-1"/>
              <table:table-column table:style-name="id1-3-2-4-11-1-2"/>
              <table:table-row table:style-name="row">
                <table:table-cell table:style-name="cell_frame_all" table:number-rows-spanned="1" table:number-columns-spanned="1">
                  <text:p text:style-name="table_al">
                    <text:span text:style-name="nadrukvet">MANDAATNUMMER 5</text:span>
                  </text:p>
                </table:table-cell>
                <table:table-cell table:style-name="cell_frame_all" table:number-rows-spanned="1" table:number-columns-spanned="1">
                  <text:p text:style-name="table_al">
                    <text:span text:style-name="nadrukvet">Categorie: Handhav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In bijlage B opgenomen regelgeving </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op het gebied van bestuursrechtelijke handhaving op grond van de in bijlage B opgenomen regelgeving, de volgende besluiten te nemen en handelingen te verrichten:</text:p>
                  <text:list text:style-name="id1-3-2-4-11-1-3-5-2-2">
                    <text:list-item text:style-override="id1-3-2-4-11-1-3-5-2-2-1">
                      <text:number>1.</text:number>
                      <text:p text:style-name="table_al">het besluiten op een verzoek tot bestuursrechtelijke handhaving;</text:p>
                    </text:list-item>
                    <text:list-item text:style-override="id1-3-2-4-11-1-3-5-2-2-2">
                      <text:number>2.</text:number>
                      <text:p text:style-name="table_al">het verlenen, weigeren, wijzigen, intrekken van een beschikking tot het opleggen van een last onder bestuursdwang of last onder dwangsom;</text:p>
                    </text:list-item>
                    <text:list-item text:style-override="id1-3-2-4-11-1-3-5-2-2-3">
                      <text:number>3.</text:number>
                      <text:p text:style-name="table_al">het opleggen van een last onder dwangsom op grond van artikel 5:20, derde lid Awb;</text:p>
                    </text:list-item>
                    <text:list-item text:style-override="id1-3-2-4-11-1-3-5-2-2-4">
                      <text:number>4.</text:number>
                      <text:p text:style-name="table_al">het verminderen, opschorten of opheffen van de werking van een last onder dwangsom;</text:p>
                    </text:list-item>
                    <text:list-item text:style-override="id1-3-2-4-11-1-3-5-2-2-5">
                      <text:number>5.</text:number>
                      <text:p text:style-name="table_al">het feitelijk uitvoeren van een beschikking bestuursdwang.</text:p>
                    </text:list-item>
                  </text:list>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list text:style-name="id1-3-2-4-11-1-3-6-2-1">
                    <text:list-item text:style-override="id1-3-2-4-11-1-3-6-2-1-1">
                      <text:number>•</text:number>
                      <text:p text:style-name="table_al">Deze bevoegdheden gelden niet voor zover deze betrekking hebben op de Seveso-inrichtingen of het exploiteren van een ippc-installatie, als bedoeld in categorie 4 van bijlage I van de richtlijn industriële emissies en voor zover deze betrekking hebben op milieubelastende activiteiten.</text:p>
                    </text:list-item>
                    <text:list-item text:style-override="id1-3-2-4-11-1-3-6-2-1-2">
                      <text:number>•</text:number>
                      <text:p text:style-name="table_al">Een beschikking tot het opleggen van een last onder bestuursdwang of last onder dwangsom zoals bedoeld onder 2 mag bij een milieubelastende activiteit geen stillegging van het primaire productieproces tot gevolg hebben.</text:p>
                    </text:list-item>
                    <text:list-item text:style-override="id1-3-2-4-11-1-3-6-2-1-3">
                      <text:number>•</text:number>
                      <text:p text:style-name="table_al">De bevoegdheden gelden niet voor zover er sprake is van handhaving op grond van hoofdstuk 11 Bal, activiteiten die de natuur betreffen, tenzij er sprake is van handhaving die samenhangt met verwijderen van asbestdaken en sloop buiten de bebouwde kom.</text:p>
                    </text:list-item>
                  </text:list>
                </table:table-cell>
              </table:table-row>
            </table:table>
            <text:p text:style-name="table_bottom"/>
          </text:section>
          <text:p text:style-name="al"/>
          <text:section text:name="table_id1-3-2-4-13" text:style-name="table">
            <text:p text:style-name="table_top"/>
            <table:table table:style-name="tgroup">
              <table:table-column table:style-name="id1-3-2-4-13-1-1"/>
              <table:table-column table:style-name="id1-3-2-4-13-1-2"/>
              <table:table-row table:style-name="row">
                <table:table-cell table:style-name="cell_frame_all" table:number-rows-spanned="1" table:number-columns-spanned="1">
                  <text:p text:style-name="table_al">
                    <text:span text:style-name="nadrukvet">MANDAATNUMMER 6</text:span>
                  </text:p>
                </table:table-cell>
                <table:table-cell table:style-name="cell_frame_all" table:number-rows-spanned="1" table:number-columns-spanned="1">
                  <text:p text:style-name="table_al">
                    <text:span text:style-name="nadrukvet">Categorie: Geheimhoud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text:p>
                  <text:p text:style-name="table_al">Wet milieubeheer (hoofdstuk 19)</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op grond van dit mandaatbesluit aan hem gemandateerde bevoegdheden te besluiten op een verzoek om geheimhouding van informatie in het kader van hoofdstuk 19 van de Wet milieubeheer.</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p text:style-name="al"/>
          <text:section text:name="table_id1-3-2-4-15" text:style-name="table">
            <text:p text:style-name="table_top"/>
            <table:table table:style-name="tgroup">
              <table:table-column table:style-name="id1-3-2-4-15-1-1"/>
              <table:table-column table:style-name="id1-3-2-4-15-1-2"/>
              <table:table-row table:style-name="row">
                <table:table-cell table:style-name="cell_frame_all" table:number-rows-spanned="1" table:number-columns-spanned="1">
                  <text:p text:style-name="table_al">
                    <text:span text:style-name="nadrukvet">MANDAATNUMMER 7</text:span>
                  </text:p>
                </table:table-cell>
                <table:table-cell table:style-name="cell_frame_all" table:number-rows-spanned="1" table:number-columns-spanned="1">
                  <text:p text:style-name="table_al">
                    <text:span text:style-name="nadrukvet">Categorie: Archivering</text:span>
                  </text:p>
                </table:table-cell>
              </table:table-row>
              <table:table-row table:style-name="row">
                <table:table-cell table:style-name="cell_frame_all" table:number-rows-spanned="1" table:number-columns-spanned="1">
                  <text:p text:style-name="table_al">
                    <text:span text:style-name="nadrukvet">Bevoegd orgaan</text:span>
                  </text:p>
                </table:table-cell>
                <table:table-cell table:style-name="cell_frame_all" table:number-rows-spanned="1" table:number-columns-spanned="1">
                  <text:p text:style-name="table_al">Gedeputeerde Staten</text:p>
                </table:table-cell>
              </table:table-row>
              <table:table-row table:style-name="row">
                <table:table-cell table:style-name="cell_frame_all" table:number-rows-spanned="1" table:number-columns-spanned="1">
                  <text:p text:style-name="table_al">
                    <text:span text:style-name="nadrukvet">Mandataris</text:span>
                  </text:p>
                </table:table-cell>
                <table:table-cell table:style-name="cell_frame_all" table:number-rows-spanned="1" table:number-columns-spanned="1">
                  <text:p text:style-name="table_al">Directeur Omgevingsdienst De Vallei</text:p>
                </table:table-cell>
              </table:table-row>
              <table:table-row table:style-name="row">
                <table:table-cell table:style-name="cell_frame_all" table:number-rows-spanned="1" table:number-columns-spanned="1">
                  <text:p text:style-name="table_al">
                    <text:span text:style-name="nadrukvet">Regeling</text:span>
                  </text:p>
                </table:table-cell>
                <table:table-cell table:style-name="cell_frame_all" table:number-rows-spanned="1" table:number-columns-spanned="1">
                  <text:p text:style-name="table_al">Provinciewet (artikel 158, lid 1) </text:p>
                  <text:p text:style-name="table_al">Archiefwet 1995 (artikelen 3, 27, 28 en 29) </text:p>
                  <text:p text:style-name="table_al">Archiefverordening Gelderland 2016 (artikel 5)</text:p>
                </table:table-cell>
              </table:table-row>
              <table:table-row table:style-name="row">
                <table:table-cell table:style-name="cell_frame_all" table:number-rows-spanned="1" table:number-columns-spanned="1">
                  <text:p text:style-name="table_al">
                    <text:span text:style-name="nadrukvet">Bevoegdheden</text:span>
                  </text:p>
                </table:table-cell>
                <table:table-cell table:style-name="cell_frame_all" table:number-rows-spanned="1" table:number-columns-spanned="1">
                  <text:p text:style-name="table_al">De mandataris is bevoegd om in het kader van de aan het provinciebestuur toekomende bevoegdheden een archief in te richten met inachtneming van de bepalingen van de Archiefverordening Gelderland 2016 en de op basis daarvan door Gedeputeerde Staten van Gelderland vastgestelde uitvoeringsregelingen.</text:p>
                </table:table-cell>
              </table:table-row>
              <table:table-row table:style-name="row">
                <table:table-cell table:style-name="cell_frame_all" table:number-rows-spanned="1" table:number-columns-spanned="1">
                  <text:p text:style-name="table_al">
                    <text:span text:style-name="nadrukvet">Bijzonderheden</text:span>
                  </text:p>
                </table:table-cell>
                <table:table-cell table:style-name="cell_frame_all" table:number-rows-spanned="1" table:number-columns-spanned="1">
                  <text:p text:style-name="table_al">-</text:p>
                </table:table-cell>
              </table:table-row>
            </table:table>
            <text:p text:style-name="table_bottom"/>
          </text:section>
        </text:section>
        <text:section text:name="bijlage_id1-3-2-5" text:style-name="bijlage">
          <text:p text:style-name="bijlage_top"/>
          <text:p text:style-name="hoofdstuk_kop"><text:span text:style-name="label">Bijlage</text:span> <text:span text:style-name="nr">B</text:span>  Regelgeving gemandateerde bevoegdheden</text:p>
          <text:p text:style-name="al"/>
          <text:list text:style-name="id1-3-2-5-3">
            <text:list-item text:style-override="id1-3-2-5-3-1">
              <text:number>•</text:number>
              <text:p text:style-name="al">Omgevingswet;</text:p>
            </text:list-item>
            <text:list-item text:style-override="id1-3-2-5-3-2">
              <text:number>•</text:number>
              <text:p text:style-name="al">Omgevingsbesluit;</text:p>
            </text:list-item>
            <text:list-item text:style-override="id1-3-2-5-3-3">
              <text:number>•</text:number>
              <text:p text:style-name="al">Besluit activiteiten leefomgeving met uitzondering van hoofdstukken 9, 10, 15 en 16;</text:p>
            </text:list-item>
            <text:list-item text:style-override="id1-3-2-5-3-4">
              <text:number>•</text:number>
              <text:p text:style-name="al">Besluit bouwwerken leefomgeving; </text:p>
            </text:list-item>
            <text:list-item text:style-override="id1-3-2-5-3-5">
              <text:number>•</text:number>
              <text:p text:style-name="al">Besluit kwaliteit leefomgeving; </text:p>
            </text:list-item>
            <text:list-item text:style-override="id1-3-2-5-3-6">
              <text:number>•</text:number>
              <text:p text:style-name="al">Wet milieubeheer;</text:p>
            </text:list-item>
            <text:list-item text:style-override="id1-3-2-5-3-7">
              <text:number>•</text:number>
              <text:p text:style-name="al">Besluit Bodemkwaliteit;</text:p>
            </text:list-item>
            <text:list-item text:style-override="id1-3-2-5-3-8">
              <text:number>•</text:number>
              <text:p text:style-name="al">Omgevingsplan;</text:p>
            </text:list-item>
            <text:list-item text:style-override="id1-3-2-5-3-9">
              <text:number>•</text:number>
              <text:p text:style-name="al">Wet open overheid; </text:p>
            </text:list-item>
            <text:list-item text:style-override="id1-3-2-5-3-10">
              <text:number>•</text:number>
              <text:p text:style-name="al">Algemene wet bestuursrecht;</text:p>
            </text:list-item>
            <text:list-item text:style-override="id1-3-2-5-3-11">
              <text:number>•</text:number>
              <text:p text:style-name="al">Op bovenstaande wet- en regelgeving gebaseerde besluiten en regelingen.</text:p>
            </text:list-item>
          </text:list>
        </text:section>
        <text:section text:name="nota-toelichting_id1-3-2-6" text:style-name="nota-toelichting">
          <text:p text:style-name="kop_level0"><text:span text:style-name="label"/> <text:span text:style-name="nr"/> Artikelsgewijze toelichting</text:p>
          <text:p text:style-name="al">
          <text:span text:style-name="nadrukvet">Artikel 2</text:span>
        </text:p>
          <text:p text:style-name="al">
          <text:span text:style-name="nadrukcur">Eerste lid</text:span>
        </text:p>
          <text:p text:style-name="al">Op grond van artikel 10:4 van de Awb kan mandaat zowel worden verleend aan een ondergeschikte als aan een niet-ondergeschikte. In dit mandaatbesluit worden bevoegdheden van Gedeputeerde Staten gemandateerd aan de directeur van de omgevingsdienst, zodat sprake is van een mandataris die niet werkzaam is onder de verantwoordelijkheid van de mandaatgever (mandaat aan een niet-ondergeschikte). </text:p>
          <text:p text:style-name="al"/>
          <text:p text:style-name="al">
          <text:span text:style-name="nadrukvet">Artikel 3</text:span>
        </text:p>
          <text:p text:style-name="al">Artikel 10:9 Awb bepaalt dat de mandaatgever kan toestaan dat ondermandaat wordt verleend. Dit betekent dat ondermandaat alleen mogelijk is als dit expliciet is geregeld in het mandaatbesluit. Het mogen verlenen van ondermandaat is geregeld in artikel 3.</text:p>
          <text:p text:style-name="al"/>
          <text:p text:style-name="al">Onder medewerkers die werkzaam zijn binnen de omgevingsdienst vallen ook externen die zijn ingehuurd om werkzaamheden te verrichten voor de omgevingsdienst. </text:p>
          <text:p text:style-name="al"/>
          <text:p text:style-name="al">
          <text:span text:style-name="nadrukvet">Artikel 4</text:span>
        </text:p>
          <text:p text:style-name="al">De bevoegdheden die zijn omschreven in de onderliggende mandaten hebben voor een groot deel betrekking op het nemen van besluiten in de zin van artikel 1:3 van de Awb. </text:p>
          <text:p text:style-name="al">Voordat deze besluiten genomen kunnen worden zijn vaak diverse andere (voorbereidings-) handelingen noodzakelijk. Denk bijvoorbeeld aan het opvragen van relevante stukken, het horen van belanghebbenden of het nemen van een verdagingsbesluit. Ook nadat het besluit is genomen kunnen nog diverse uitvoeringshandelingen nodig zijn zoals het bekendmaken en publiceren van het betreffende besluit. Ook als geen sprake is van een besluit, kan publicatie nodig zijn, bijvoorbeeld in geval van een kennisgeving van een melding of een kennisgeving van een aanvraag omgevingsvergunning. Het spreekt voor zich dat het de bedoeling is om al de handelingen die samenhangen met het nemen van een besluit ook te mandateren maar dit moet wel expliciet geregeld worden. Om deze reden is artikel 4 opgenomen.</text:p>
          <text:p text:style-name="al"/>
          <text:p text:style-name="al">
          <text:span text:style-name="nadrukvet">Artikel 5</text:span>
        </text:p>
          <text:p text:style-name="al">Artikel 2:4, tweede lid van de Awb geeft aan dat een bestuursorgaan ervoor waakt dat personen die een persoonlijk belang bij een besluit hebben, de besluitvorming beïnvloeden. Om deze reden is dit artikel opgenomen, dat de strekking heeft om verstrengeling van persoonlijke en openbare belangen te voorkomen. </text:p>
          <text:p text:style-name="al"/>
          <text:p text:style-name="al">Het begrip ‘persoonlijk belang’ moet volgens jurisprudentie van de Afdeling Bestuursrechtspraak ruim worden genomen. Het kan daarbij gaan om belangen die strikt in de privésfeer liggen, maar ook om belangen van bedrijven, instellingen of personen, waarmee de mandataris is verbonden via een nevenfunctie of door familie-, vriendschaps- of daarmee gelijk te stellen relaties.</text:p>
          <text:p text:style-name="al"/>
          <text:p text:style-name="al">
          <text:span text:style-name="nadrukvet">Artikel 6</text:span>
        </text:p>
          <text:p text:style-name="al">Hoewel de mandataris de bevoegdheden mag uitoefenen, blijft de mandaatgever (Gedeputeerde Staten) verantwoordelijk voor genomen beslissingen. Om aan deze verantwoordelijkheid inhoud te kunnen geven heeft degene aan wie mandaat is verleend de plicht om besluiten waarvan moet worden aangenomen dat kennisneming door Gedeputeerde Staten gewenst is, deze - vooraf of achteraf - voor te leggen. Concreet worden er twee situaties genoemd waarin kan worden aangenomen dat Gedeputeerde Staten daarvan op de hoogte gesteld willen worden. </text:p>
          <text:p text:style-name="al"/>
          <text:p text:style-name="al">De inlichtingenplicht en de mogelijkheid van Gedeputeerde Staten om (specifieke) instructies mee te geven brengen het risico met zich mee dat besluitvorming vertraging oploopt en dat niet beslist wordt binnen de wettelijke termijnen. Om dit te voorkomen, moet de mandataris Gedeputeerde Staten tijdig inlichten.</text:p>
          <text:p text:style-name="al"/>
          <text:p text:style-name="al">Een mandaatbesluit waarbij de inlichtingenplicht niet in acht is genomen, is desondanks wel bevoegd genomen.</text:p>
          <text:p text:style-name="al"/>
          <text:p text:style-name="al">
          <text:span text:style-name="nadrukvet">Artikel 7</text:span>
        </text:p>
          <text:p text:style-name="al">Het spreekt voor zich dat de gemandateerde bevoegdheden moeten worden uitgeoefend met inachtneming van het geldende recht (waaronder de bepalingen uit de Awb). </text:p>
          <text:p text:style-name="al"/>
          <text:p text:style-name="al">In dit artikel wordt nog eens nadrukkelijk vermeld dat geldende beleids- en uitvoeringsregels in acht moeten worden genomen. Dit betekent dat het niet noodzakelijk is om deze afzonderlijk te noemen bij het mandaatbesluit. </text:p>
          <text:p text:style-name="al"/>
          <text:p text:style-name="al">
          <text:span text:style-name="nadrukvet">Artikel 8</text:span>
        </text:p>
          <text:p text:style-name="al">Bestuursorganen verrichten naast publiekrechtelijke rechtshandelingen ook privaatrechtelijke rechtshandelingen en feitelijke handelingen. In die gevallen wordt bij vertegenwoordiging niet van mandaat gesproken, maar van volmacht respectievelijk machtiging. Om te voorkomen dat voor de verschillende vormen van vertegenwoordiging verschillende regimes zouden gelden, verklaart de Awb (art. 10:12) dat alle bepalingen die betrekking hebben op mandaat van overeenkomstige toepassing zijn als een bestuursorgaan volmacht of machtiging verleent aan een ander, werkzaam onder zijn verantwoordelijkheid. Van deze benadering is ook bij dit mandaatbesluit uitgegaan: het gaat over mandaat, maar is ook van toepassing op volmacht en machtiging.</text:p>
          <text:p text:style-name="al"/>
          <text:p text:style-name="al">
          <text:span text:style-name="nadrukvet">Artikel 9</text:span>
        </text:p>
          <text:p text:style-name="al">Het is van belang dat stukken die namens Gedeputeerde Staten uitgaan op een uniforme wijze worden ondertekend. Om deze reden is de standaardformulering in dit artikel vastgelegd. </text:p>
          <text:p text:style-name="al"/>
          <text:p text:style-name="al">
          <text:span text:style-name="nadrukvet">Artikel 10</text:span>
        </text:p>
          <text:p text:style-name="al">Dit besluit treedt inwerking als de Omgevingswet inwerking treedt. Het eerdere mandaatbesluit wordt dan ingetrokken. </text:p>
          <text:p text:style-name="al">Om te voorkomen dat lopende procedures of besluiten die onder overgangsrecht van de Omgevingswet vallen niet meer gemandateerd zijn bij de omgevingsdienst regelt dit artikel het overgangsrecht. Het oude mandaatbesluit blijft van kracht voor lopende procedures en voor besluiten waarvoor overgangsrecht is geregeld in de Invoeringswet Omgevingswet, denk hierbij aan procedures en besluiten in het kader van de Wet Bodembescherming.</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3662</text:span><text:line-break/><text:date style:data-style-name="dag" text:fixed="true" text:date-value="2023-11-22"/><text:line-break/><text:date style:data-style-name="jaar" text:fixed="true" text:date-value="2023-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2</text:span><text:date style:data-style-name="nicedate" text:fixed="true" text:date-value="2023-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3662</text:span><text:date style:data-style-name="nicedate" text:fixed="true" text:date-value="2023-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14/xml/MC-DRP-DmBesluit-Web-CB.xml</meta:user-defined>
    <meta:user-defined meta:name="OVERHEID.Provincie/DC.creator">Gelderland</meta:user-defined>
    <meta:user-defined meta:name="OVERHEIDop.Rubriek/DC.type">delegatie- of mandaatbesluit</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Bestuur | Organisatie en beleid</meta:user-defined>
    <meta:user-defined meta:name="DC.source">afdeling 10.1.1 van de Algemene wet bestuursrecht]|[1.0:c:BWBR0005537&amp;afdeling=10.1.1&amp;g=2023-08-01</meta:user-defined>
    <meta:user-defined meta:name="OVERHEIDop.referentienummer">2018-008584</meta:user-defined>
    <meta:user-defined meta:name="DCTERMS.alternative">Provinciaal mandaatbesluit Omgevingsdienst De Vallei 2024</meta:user-defined>
    <dc:language>nl</dc:language>
    <meta:user-defined meta:name="OVERHEIDop.locatietype/OVERHEIDop.gebiedsmarkering">Provincie</meta:user-defined>
    <meta:user-defined meta:name="DC.title">Provinciaal mandaatbesluit Omgevingsdienst De Vallei 2024</meta:user-defined>
    <meta:user-defined meta:name="DCTERMS.W3CDTF/DCTERMS.available">2023-11-22</meta:user-defined>
    <meta:user-defined meta:name="DCTERMS.W3CDTF/OVERHEIDop.jaargang">2023</meta:user-defined>
    <meta:user-defined meta:name="OVERHEIDop.publicationIssue">13662</meta:user-defined>
    <meta:user-defined meta:name="OVERHEIDop.betreftRegeling">CVDR703992_1</meta:user-defined>
    <meta:user-defined meta:name="OVERHEIDop.PrbID/DC.identifier">prb-2023-13662</meta:user-defined>
    <meta:user-defined meta:name="xs:date/OVERHEIDop.startdatum">2024-01-01</meta:user-defined>
    <meta:user-defined meta:name="OVERHEIDop.versieInformatie"/>
  </office:meta>
</office:document-meta>
</file>