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8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8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8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8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8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8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8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9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9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9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9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9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9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1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1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1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7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7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7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7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7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7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47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47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47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47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47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4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8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8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9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9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9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49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4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9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9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9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9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9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provincie Groningen 2024</text:p>
      <text:section text:name="regeling_id1-3-2" text:style-name="regeling">
        <text:section text:name="aanhef_id1-3-2-1" text:style-name="aanhef">
          <text:section text:name="preambule_id1-3-2-1-1" text:style-name="preambule">
            <text:p text:style-name="al">Gedeputeerde Staten van Groningen maken bekend dat Provinciale Staten op 8 november 2023, nr.4.b ,voordracht 2023-098508, afdeling Financieel advies, dossiernummer K5904, hebben besloten tot vaststelling van de Legesverordening provincie Groningen 2024. Het besluit luidt als volgt:</text:p>
            <text:p text:style-name="al"/>
            <text:p text:style-name="al">
            <text:span text:style-name="nadrukvet">PROVINCIALE STATEN van Groningen:</text:span>
          </text:p>
            <text:p text:style-name="al"/>
            <text:p text:style-name="al">Gelezen het statenvoorstel van Gedeputeerde Staten van <text:span text:style-name="nadrukcur">10 oktober 2023, doc.nr 2023-098508, team Milieu en team Financieel advies</text:span>.</text:p>
            <text:p text:style-name="al"/>
            <text:p text:style-name="al">Gelet op</text:p>
            <text:list text:style-name="id1-3-2-1-1-8">
              <text:list-item text:style-override="id1-3-2-1-1-8-1">
                <text:number>-</text:number>
                <text:p text:style-name="al">artikel 220 van de Provinciewet</text:p>
              </text:list-item>
            </text:list>
            <text:p text:style-name="al">Overwegende dat Provinciale Staten op grond van artikel 223 van de Provinciewet rechten kunnen heffen ter zake van het genot van door of vanwege het provinciebestuur verstrekte diensten;</text:p>
            <text:p text:style-name="al"/>
            <text:p text:style-name="al">Overwegende dat Provinciale Staten daartoe op 30 september 1992 de Legesverordening provincie Groningen 1993 hebben vastgesteld, laatstelijk gewijzigd op 9 november 2022;</text:p>
            <text:p text:style-name="al"/>
            <text:p text:style-name="al">Overwegende dat Provinciale Staten die verordening wensen te wijzigen, vanwege de inwerkingtreding van de Omgevingswet;</text:p>
            <text:p text:style-name="al"/>
            <text:p text:style-name="al">Overwegende dat Provinciale Staten vanwege het grote aantal wijzigingen een geheel nieuwe verordening wensen vast te stellen;</text:p>
            <text:p text:style-name="al"/>
            <text:p text:style-name="al"/>
            <text:p text:style-name="al">
            <text:span text:style-name="nadrukvet">BESLUITEN:</text:span>
          </text:p>
            <text:p text:style-name="al"/>
            <text:p text:style-name="al">
            <text:span text:style-name="nadrukvet">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leges: rechten als bedoeld in artikel 223, eerste lid, onder b van de Provinciewet.</text:p>
          </text:section>
          <text:section text:name="artikel_id1-3-2-2-2" text:style-name="artikel">
            <text:p text:style-name="artikel_kop_titel"><text:span text:style-name="artikel_kop_label">Artikel</text:span> <text:span text:style-name="artikel_kop_nr">1a</text:span> </text:p>
            <text:p text:style-name="al">Onverminderd het overigens in de Provinciewet of in deze verordening bepaalde geschiedt de heffing en invordering met toepassing van de Algemene wet inzake rijksbelastingen, de Invorderingswet 1990 en de Kostenwet invordering rijksbelastingen.</text:p>
          </text:section>
          <text:section text:name="artikel_id1-3-2-2-3" text:style-name="artikel">
            <text:p text:style-name="artikel_kop_titel"><text:span text:style-name="artikel_kop_label">Artikel</text:span> <text:span text:style-name="artikel_kop_nr">2</text:span> Belastingplichtig</text:p>
            <text:p text:style-name="al">Leges worden geheven van degene:</text:p>
            <text:p text:style-name="al"/>
            <text:list text:style-name="id1-3-2-2-3-4">
              <text:list-item text:style-override="id1-3-2-2-3-4-1">
                <text:number>a.</text:number>
                <text:p text:style-name="al">op wiens aanvraag een in de tarieventabel, opgenomen in bijlage 1 bij deze verordening, omschreven dienst wordt verricht;</text:p>
              </text:list-item>
              <text:list-item text:style-override="id1-3-2-2-3-4-2">
                <text:number>b.</text:number>
                <text:p text:style-name="al">ten behoeve van wie een in de tarieventabel, bedoeld onder a, omschreven dienst wordt verricht.</text:p>
              </text:list-item>
            </text:list>
          </text:section>
          <text:section text:name="artikel_id1-3-2-2-4" text:style-name="artikel">
            <text:p text:style-name="artikel_kop_titel"><text:span text:style-name="artikel_kop_label">Artikel</text:span> <text:span text:style-name="artikel_kop_nr">3</text:span> Voorwerp van belasting</text:p>
            <text:p text:style-name="al">Leges worden geheven ter zake van de categorieën, opgenomen in de tarieventabel, bedoeld in artikel 2, onder a.</text:p>
          </text:section>
          <text:section text:name="artikel_id1-3-2-2-5" text:style-name="artikel">
            <text:p text:style-name="artikel_kop_titel"><text:span text:style-name="artikel_kop_label">Artikel</text:span> <text:span text:style-name="artikel_kop_nr">4</text:span> Belastbaar feit</text:p>
            <text:p text:style-name="al">Leges zijn verschuldigd voor het aanvragen van een dienst als bedoeld in artikel 223, eerste lid, onder b, van de Provinciewet.</text:p>
          </text:section>
          <text:section text:name="artikel_id1-3-2-2-6" text:style-name="artikel">
            <text:p text:style-name="artikel_kop_titel"><text:span text:style-name="artikel_kop_label">Artikel</text:span> <text:span text:style-name="artikel_kop_nr">5</text:span> Heffingsmaatstaf en tarieven</text:p>
            <text:list text:style-name="id1-3-2-2-6-2">
              <text:list-item text:style-override="id1-3-2-2-6-2">
                <text:number>1.</text:number>
                <text:p text:style-name="al">Leges worden geheven naar de heffingsmaatstaven en de tarieven, opgenomen in de tarieventabel, bedoeld in artikel 2, onder a. </text:p>
              </text:list-item>
              <text:list-item text:style-override="id1-3-2-2-6-3">
                <text:number>2.</text:number>
                <text:p text:style-name="al">Voor de berekening van de leges wordt een gedeelte van een in de tarieventabel genoemde eenheid als volle eenheid gerekend.</text:p>
              </text:list-item>
            </text:list>
          </text:section>
          <text:section text:name="artikel_id1-3-2-2-7" text:style-name="artikel">
            <text:p text:style-name="artikel_kop_titel"><text:span text:style-name="artikel_kop_label">Artikel</text:span> <text:span text:style-name="artikel_kop_nr">6</text:span> Tijdstip ingang heffing</text:p>
            <text:p text:style-name="al">Leges zijn verschuldigd vanaf het moment van indiening van de aanvraag, bedoeld in artikel 4.</text:p>
          </text:section>
          <text:section text:name="artikel_id1-3-2-2-8" text:style-name="artikel">
            <text:p text:style-name="artikel_kop_titel"><text:span text:style-name="artikel_kop_label">Artikel</text:span> <text:span text:style-name="artikel_kop_nr">7</text:span> Heffingswijze</text:p>
            <text:p text:style-name="al">Leges worden geheven door middel van een gedagtekende schriftelijke kennisgeving.</text:p>
          </text:section>
          <text:section text:name="artikel_id1-3-2-2-9" text:style-name="artikel">
            <text:p text:style-name="artikel_kop_titel"><text:span text:style-name="artikel_kop_label">Artikel</text:span> <text:span text:style-name="artikel_kop_nr">8</text:span> Wijze van bekendmaking heffing</text:p>
            <text:p text:style-name="al">Kennisgeving van het gevorderde legesbedrag vindt plaats door middel van toezending dan wel uitreiking van de kennisgeving, bedoeld in artikel 7, aan de belastingplichtige.</text:p>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De leges moeten worden betaald in geval de kennisgeving als bedoeld in artikel 8:</text:p>
                <text:list text:style-name="id1-3-2-2-10-2-3">
                  <text:list-item text:style-override="id1-3-2-2-10-2-3-1">
                    <text:number>a.</text:number>
                    <text:p text:style-name="al">wordt uitgereikt: op het moment van uitreiking van de kennisgeving;</text:p>
                  </text:list-item>
                  <text:list-item text:style-override="id1-3-2-2-10-2-3-2">
                    <text:number>b.</text:number>
                    <text:p text:style-name="al">wordt toegezonden: binnen twee weken na de dagtekening van de kennisgeving.</text:p>
                  </text:list-item>
                </text:list>
              </text:list-item>
            </text:list>
          </text:section>
          <text:section text:name="artikel_id1-3-2-2-11" text:style-name="artikel">
            <text:p text:style-name="artikel_kop_titel"><text:span text:style-name="artikel_kop_label">Artikel</text:span> <text:span text:style-name="artikel_kop_nr">10</text:span> Vermindering of teruggaaf</text:p>
            <text:list text:style-name="id1-3-2-2-11-2">
              <text:list-item text:style-override="id1-3-2-2-11-2">
                <text:number>1.</text:number>
                <text:p text:style-name="al">De belastingplichtige kan een aanvraag tot vermindering of teruggaaf van leges doen, indien de aanvraag om een vergunning, ontheffing, toestemming, vrijstelling of andere beschikking waarvoor leges worden geheven op grond van hoofdstukken 2 en 3 van de bijlage 1 genoemd in artikel 2 onder a;</text:p>
                <text:list text:style-name="id1-3-2-2-11-2-3">
                  <text:list-item text:style-override="id1-3-2-2-11-2-3-1">
                    <text:number>a.</text:number>
                    <text:p text:style-name="al">door de belastingplichtige ingetrokken wordt voordat op de aanvraag is beschikt;</text:p>
                  </text:list-item>
                  <text:list-item text:style-override="id1-3-2-2-11-2-3-2">
                    <text:number>b.</text:number>
                    <text:p text:style-name="al">buiten behandeling wordt gesteld;</text:p>
                  </text:list-item>
                  <text:list-item text:style-override="id1-3-2-2-11-2-3-3">
                    <text:number>c.</text:number>
                    <text:p text:style-name="al">wordt afgewezen of geweigerd.</text:p>
                  </text:list-item>
                  <text:list-item text:style-override="id1-3-2-2-11-2-3-4">
                    <text:number>d.</text:number>
                    <text:p text:style-name="al">op verzoek van Gedeputeerde staten schriftelijk wordt ingetrokken</text:p>
                  </text:list-item>
                </text:list>
              </text:list-item>
              <text:list-item text:style-override="id1-3-2-2-11-3">
                <text:number>2.</text:number>
                <text:p text:style-name="al">De hoogte van de teruggaaf, bedoeld in het eerste lid, onder a, onder b en onder c bedraagt 75% van de geheven leges.</text:p>
              </text:list-item>
              <text:list-item text:style-override="id1-3-2-2-11-4">
                <text:number>3.</text:number>
                <text:p text:style-name="al">De hoogte van de teruggaaf, bedoeld in het eerste lid, onder d bedraagt 100% van de geheven leges.</text:p>
              </text:list-item>
              <text:list-item text:style-override="id1-3-2-2-11-5">
                <text:number>4.</text:number>
                <text:p text:style-name="al">Indien van een verleende vergunning, ontheffing enz., als bedoeld in hoofdstukken 2 en 3 van de bijlage 1 genoemd in artikel 2 onder a geen gebruik wordt gemaakt kan, onder de voorwaarde dat de verleende vergunning op verzoek van de belastingplichtige wordt ingetrokken, restitutie van de geheven leges worden verleend tot een maximum van 75% mits de aanvraag daartoe wordt gedaan binnen een jaar na de dagtekening van de verleende vergunning, ontheffing enz.</text:p>
              </text:list-item>
            </text:list>
          </text:section>
          <text:section text:name="artikel_id1-3-2-2-12" text:style-name="artikel">
            <text:p text:style-name="artikel_kop_titel"><text:span text:style-name="artikel_kop_label">Artikel</text:span> <text:span text:style-name="artikel_kop_nr">10a</text:span> Teruggaaf retributie verzoeken faunaschade</text:p>
            <text:list text:style-name="id1-3-2-2-12-2">
              <text:list-item text:style-override="id1-3-2-2-12-2">
                <text:number>1.</text:number>
                <text:p text:style-name="al">Gedeputeerde Staten kunnen in bijzondere gevallen bepalen dat de retributie als bedoeld in artikel 3.8.3. van de bijlage 1 genoemd in artikel 2 onder a, wordt gerestitueerd.</text:p>
              </text:list-item>
              <text:list-item text:style-override="id1-3-2-2-12-3">
                <text:number>2.</text:number>
                <text:p text:style-name="al">In afwijking van artikel 10 lid 1, vindt geen restitutie plaatst als de aanvraag om een tegemoetkoming in faunaschade als bedoeld in artikel 15.53 Omgevingswet wordt ingetrokken en er al een taxatie van de schade heeft plaatsgevonden.</text:p>
              </text:list-item>
              <text:list-item text:style-override="id1-3-2-2-12-4">
                <text:number>3.</text:number>
                <text:p text:style-name="al">De retributie als bedoeld in artikel 3.8.3. van de bijlage 1 genoemd in artikel 2 onder a, wordt gerestitueerd:</text:p>
                <text:list text:style-name="id1-3-2-2-12-4-3">
                  <text:list-item text:style-override="id1-3-2-2-12-4-3-1">
                    <text:number>a.</text:number>
                    <text:p text:style-name="al">als de schade meer dan € 250,00 bedraagt, of</text:p>
                  </text:list-item>
                  <text:list-item text:style-override="id1-3-2-2-12-4-3-2">
                    <text:number>b.</text:number>
                    <text:p text:style-name="al">als het gaat om schade die is aangericht in een ganzenrustgebied of ganzenfourageergebied in de periode dat de schadeveroorzakende diersoort niet mag worden verontrust of gedood, of</text:p>
                  </text:list-item>
                  <text:list-item text:style-override="id1-3-2-2-12-4-3-3">
                    <text:number>c.</text:number>
                    <text:p text:style-name="al">als het gaat om schade die is aangericht door de das, bever of de wolf.</text:p>
                  </text:list-item>
                </text:list>
              </text:list-item>
            </text:list>
          </text:section>
          <text:section text:name="artikel_id1-3-2-2-13" text:style-name="artikel">
            <text:p text:style-name="artikel_kop_titel"><text:span text:style-name="artikel_kop_label">Artikel</text:span> <text:span text:style-name="artikel_kop_nr">11</text:span> Kwijtschelding</text:p>
            <text:p text:style-name="al">Kwijtschelding kan slechts worden verleend op aanvraag van de belastingplichtige.</text:p>
          </text:section>
          <text:section text:name="artikel_id1-3-2-2-14" text:style-name="artikel">
            <text:p text:style-name="artikel_kop_titel"><text:span text:style-name="artikel_kop_label">Artikel</text:span> <text:span text:style-name="artikel_kop_nr">12</text:span> Intrekking</text:p>
            <text:p text:style-name="al">De legesverordening provincie Groningen 1993 wordt ingetrokken.</text:p>
          </text:section>
          <text:section text:name="artikel_id1-3-2-2-15" text:style-name="artikel">
            <text:p text:style-name="artikel_kop_titel"><text:span text:style-name="artikel_kop_label">Artikel</text:span> <text:span text:style-name="artikel_kop_nr">13</text:span> Overgangsrecht</text:p>
            <text:p text:style-name="al">Voor aanvragen ingediend voor de inwerkingtreding van deze verordening blijft de legesverordening provincie Groningen 1993 zijn werking behouden.</text:p>
          </text:section>
          <text:section text:name="artikel_id1-3-2-2-16" text:style-name="artikel">
            <text:p text:style-name="artikel_kop_titel"><text:span text:style-name="artikel_kop_label">Artikel</text:span> <text:span text:style-name="artikel_kop_nr">14</text:span> Inwerkingtreding</text:p>
            <text:p text:style-name="al">Deze verordening treedt in werking op het tijdstip waarop de Omgevingswet in werking treedt.</text:p>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Legesverordening provincie Groningen 2024.</text:p>
          </text:section>
        </text:section>
        <text:section text:name="regeling-sluiting_id1-3-2-3" text:style-name="regeling-sluiting">
          <text:section text:name="ondertekening_id1-3-2-3-1">
            <text:p><text:span text:style-name="functie">Groningen, 8 nov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Engels-van Nijen, griffi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als bedoeld in artikel 2, onder a, van de Legesverordening provincie Groning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 Verkeer en Vervo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voor een ontheffing ingevolge de Wegenverkeerswet 1994 (wegwedstrijden)</text:p>
                </table:table-cell>
                <table:table-cell table:style-name="cell_frame_all" table:number-rows-spanned="1" table:number-columns-spanned="1"/>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wijziging van een ontheffing bedoeld onder 1.1.1.1</text:p>
                </table:table-cell>
                <table:table-cell table:style-name="cell_frame_all" table:number-rows-spanned="1" table:number-columns-spanned="1"/>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onder 1.1.1.1 en 1.1.1.2 berekende tarieven worden, in geval van kosten van publicatie, verhoogd. De aanvrager wordt direct geïnformeerd omtrent de hoogte daarvan. Indien de werkelijke publicatiekosten minder bedragen, wordt het lagere bedrag in rekening gebracht (incl.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voor een ontheffing ingevolge de Regeling voertuigen, geldig voor een periode van maximaal 36 maanden</text:p>
                </table:table-cell>
                <table:table-cell table:style-name="cell_frame_all" table:number-rows-spanned="1" table:number-columns-spanned="1"/>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wijziging van een ontheffing ingevolge de Regeling voertuigen</text:p>
                </table:table-cell>
                <table:table-cell table:style-name="cell_frame_all" table:number-rows-spanned="1" table:number-columns-spanned="1"/>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een ontheffing ingevolge het Reglement verkeersregels en verkeerstekens 1990</text:p>
                </table:table-cell>
                <table:table-cell table:style-name="cell_frame_all" table:number-rows-spanned="1" table:number-columns-spanned="1"/>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Beperkingengebiedactiviteiten op provinciale w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voor het in behandeling nemen van een aanvraag voor een omgevingsvergunning als bedoeld in artikel 4.68 van de Omgevingsverordening provincie Groningen voor de beperkingengebiedactiviteit zoals genoemd in artikel 4.67 lid 1 onder a en onder b van de Omgevingsverordening provincie Groningen bedraagt</text:p>
                </table:table-cell>
                <table:table-cell table:style-name="cell_frame_all" table:number-rows-spanned="1" table:number-columns-spanned="1"/>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voor het in behandeling nemen van een aanvraag voor een omgevingsvergunning als bedoeld in artikel 4.68 van de Omgevingsverordening provincie Groningen voor de beperkingengebiedactiviteit zoals genoemd in artikel 4.67 lid 1 onder c,d,e,f,g,h,i,j,k,l van de Omgevingsverordening provincie Groningen bedraagt voor werken tot € 5.000</text:p>
                </table:table-cell>
                <table:table-cell table:style-name="cell_frame_all" table:number-rows-spanned="1" table:number-columns-spanned="1"/>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Het tarief voor het in behandeling nemen van een aanvraag voor een omgevingsvergunning als bedoeld in artikel 4.68 van de Omgevingsverordening provincie Groningen voor de beperkingengebiedactiviteit zoals genoemd in artikel 4.67 lid 1 onder c,d,e,f,g,h,i,j,k,l van de Omgevingsverordening provincie Groningen bedraagt voor werken van € 5.000 en meer</text:p>
                </table:table-cell>
                <table:table-cell table:style-name="cell_frame_all" table:number-rows-spanned="1" table:number-columns-spanned="1"/>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tarief bedraagt voor het in behandeling nemen van een aanvraag tot wijziging van een besluit als bedoeld onder 1.2.1.1 of 1.2.1.3 </text:p>
                </table:table-cell>
                <table:table-cell table:style-name="cell_frame_all" table:number-rows-spanned="1" table:number-columns-spanned="1"/>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wijziging van een besluit als bedoeld onder 1.2.1.2</text:p>
                </table:table-cell>
                <table:table-cell table:style-name="cell_frame_all" table:number-rows-spanned="1" table:number-columns-spanned="1"/>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Waterw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Beperkingengebiedactiviteiten op provinciale vaarw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voor het in behandeling nemen van een aanvraag voor een omgevingsvergunning als bedoeld in artikel 4.62 lid 1 van de Omgevingsverordening provincie Groningen voor de beperkingengebiedactiviteiten zoals genoemd in artikel 4.61 van de Omgevingsverordening provincie Groningen, indien artikel 4.61 lid 2 de Omgevingsverordening provincie Groningen van toepassing is, bedraagt</text:p>
                </table:table-cell>
                <table:table-cell table:style-name="cell_frame_all" table:number-rows-spanned="1" table:number-columns-spanned="1"/>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voor het in behandeling nemen van een aanvraag voor een omgevingsvergunning als bedoeld in artikel 4.62 lid 1 van de Omgevingsverordening provincie Groningen voor de beperkingengebiedactiviteiten zoals genoemd in artikel 4.61 van de Omgevingsverordening provincie Groningen, indien artikel 4.61 lid 2 de Omgevingsverordening provincie Groningen niet van toepassing is, bedraagt </text:p>
                </table:table-cell>
                <table:table-cell table:style-name="cell_frame_all" table:number-rows-spanned="1" table:number-columns-spanned="1"/>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wijziging van besluiten als bedoeld onder 1.3.1.1</text:p>
                </table:table-cell>
                <table:table-cell table:style-name="cell_frame_all" table:number-rows-spanned="1" table:number-columns-spanned="1"/>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wijziging van besluiten als bedoeld onder 1.3.1.2</text:p>
                </table:table-cell>
                <table:table-cell table:style-name="cell_frame_all" table:number-rows-spanned="1" table:number-columns-spanned="1"/>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e hierboven berekende tarieven worden, in geval van kosten van publicatie, verhoogd. De aanvrager wordt direct geïnformeerd omtrent de hoogte daarvan. Indien de werkelijke publicatiekosten minder bedragen, wordt het lagere bedrag in rekening gebracht (incl.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Binnenvaartpolitiereglement/Scheepvaartverkeer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voor vergunning/toestemming voor bijzondere transporten algemeen</text:p>
                </table:table-cell>
                <table:table-cell table:style-name="cell_frame_all" table:number-rows-spanned="1" table:number-columns-spanned="1"/>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aanvraag voor vergunning/toestemming voor grote nieuwbouwschepen/secties e.d</text:p>
                </table:table-cell>
                <table:table-cell table:style-name="cell_frame_all" table:number-rows-spanned="1" table:number-columns-spanned="1"/>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voor het in behandeling nemen van een aanvraag voor vergunning/ toestemming roeiwedstrijden, evenementen enz</text:p>
                </table:table-cell>
                <table:table-cell table:style-name="cell_frame_all" table:number-rows-spanned="1" table:number-columns-spanned="1"/>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bedraagt voor het in behandeling nemen van een aanvraag voor een ontheffing van verboden op grond van de Scheepvaartverkeerswet en het Binnenvaartpolitiereglement</text:p>
                </table:table-cell>
                <table:table-cell table:style-name="cell_frame_all" table:number-rows-spanned="1" table:number-columns-spanned="1"/>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tarief bedraagt voor het in behandeling nemen van een aanvraag tot wijziging van besluiten als bedoeld onder 1.3.2.1 t/m 1.3.2.4</text:p>
                </table:table-cell>
                <table:table-cell table:style-name="cell_frame_all" table:number-rows-spanned="1" table:number-columns-spanned="1"/>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De hierboven berekende tarieven worden, in geval van kosten van publicatie, verhoogd. De aanvrager wordt direct geïnformeerd omtrent de hoogte daarvan. Indien de werkelijke publicatiekosten minder bedragen, wordt het lagere bedrag in rekening gebracht (incl.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 Wadlop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adloopverordening 2023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in behandeling nemen van een aanvraag van een rechtspersoon voor een vergunning als bedoeld in artikel 4 lid 1 van de Wadloopverordening 2023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rechtspersonen die per jaar tot 1000 wadlopers begeleiden</text:p>
                </table:table-cell>
                <table:table-cell table:style-name="cell_frame_all" table:number-rows-spanned="1" table:number-columns-spanned="1"/>
                <table:table-cell table:style-name="cell_frame_all" table:number-rows-spanned="1" table:number-columns-spanned="1">
                  <text:p text:style-name="table_al">€ 78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rechtspersonen die per jaar 1000 tot 5000 wadlopers begeleiden</text:p>
                </table:table-cell>
                <table:table-cell table:style-name="cell_frame_all" table:number-rows-spanned="1" table:number-columns-spanned="1"/>
                <table:table-cell table:style-name="cell_frame_all" table:number-rows-spanned="1" table:number-columns-spanned="1">
                  <text:p text:style-name="table_al">€ 2.48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rechtspersonen die per jaar 5000 of meer wadlopers begeleiden</text:p>
                </table:table-cell>
                <table:table-cell table:style-name="cell_frame_all" table:number-rows-spanned="1" table:number-columns-spanned="1"/>
                <table:table-cell table:style-name="cell_frame_all" table:number-rows-spanned="1" table:number-columns-spanned="1">
                  <text:p text:style-name="table_al">€ 4.144,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rechtspersonen die natuur educatieve tochten organiseren</text:p>
                </table:table-cell>
                <table:table-cell table:style-name="cell_frame_all" table:number-rows-spanned="1" table:number-columns-spanned="1"/>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organiseren van tochten voor droogvallende platen voor groepen van 50 of meer personen</text:p>
                </table:table-cell>
                <table:table-cell table:style-name="cell_frame_all" table:number-rows-spanned="1" table:number-columns-spanned="1"/>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van een natuurlijk persoon voor een vergunning als bedoeld in artikel 4 lid 2 van de Wadloopverordening 2023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natuurlijke personen die fungeren als wadloopgids bij wadlooptochten met maximaal 12 deelnemers</text:p>
                </table:table-cell>
                <table:table-cell table:style-name="cell_frame_all" table:number-rows-spanned="1" table:number-columns-spanned="1"/>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natuurlijke personen die solo lopen</text:p>
                </table:table-cell>
                <table:table-cell table:style-name="cell_frame_all" table:number-rows-spanned="1" table:number-columns-spanned="1"/>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aanvraag tot erkenning tot wadloopgids bij wadlooptochten voor een rechtspersoon </text:p>
                </table:table-cell>
                <table:table-cell table:style-name="cell_frame_all" table:number-rows-spanned="1" table:number-columns-spanned="1"/>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aanvraag voor een begeleiderspas of begeleidersvergunning voor het begeleiden van wadlooptochten met deelnemers</text:p>
                </table:table-cell>
                <table:table-cell table:style-name="cell_frame_all" table:number-rows-spanned="1" table:number-columns-spanned="1"/>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van een natuurlijk persoon voor het organiseren van natuur educatieve tochten als bedoeld in artikel 4 lid 2, sub c van de Wadloopverordening 2023 bedraagt</text:p>
                </table:table-cell>
                <table:table-cell table:style-name="cell_frame_all" table:number-rows-spanned="1" table:number-columns-spanned="1"/>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voor het in behandeling nemen van een aanvraag voor meerdere erkenningen, passen, begeleidersvergunningen door een natuurlijk persoon bedraagt</text:p>
                </table:table-cell>
                <table:table-cell table:style-name="cell_frame_all" table:number-rows-spanned="1" table:number-columns-spanned="1"/>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 Omgevingsrech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Begrips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5-2-1">
                    <text:list-item text:style-override="id1-3-2-4-3-1-5-85-2-1-1">
                      <text:number>a.</text:number>
                      <text:p text:style-name="table_al">de bijlage, bedoeld in artikel 1.1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6-2-1">
                    <text:list-item text:style-override="id1-3-2-4-3-1-5-86-2-1-1">
                      <text:number>b.</text:number>
                      <text:p text:style-name="table_al">bijlage I bij het Besluit activiteiten leefom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7-2-1">
                    <text:list-item text:style-override="id1-3-2-4-3-1-5-87-2-1-1">
                      <text:number>c.</text:number>
                      <text:p text:style-name="table_al"> bijlage I bij het Besluit bouwwerken leefom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8-2-1">
                    <text:list-item text:style-override="id1-3-2-4-3-1-5-88-2-1-1">
                      <text:number>d.</text:number>
                      <text:p text:style-name="table_al"> bijlage I bij het Besluit kwaliteit leefom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89-2-1">
                    <text:list-item text:style-override="id1-3-2-4-3-1-5-89-2-1-1">
                      <text:number>e.</text:number>
                      <text:p text:style-name="table_al">bijlage I bij het Omgevingsbeslui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90-2-1">
                    <text:list-item text:style-override="id1-3-2-4-3-1-5-90-2-1-1">
                      <text:number>f.</text:number>
                      <text:p text:style-name="table_al">artikel 1.1 van de Omgevingsverordening provincie Gronin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91-2-1">
                    <text:list-item text:style-override="id1-3-2-4-3-1-5-91-2-1-1">
                      <text:number>g.</text:number>
                      <text:p text:style-name="table_al">de bijlage bij het omgevingspl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92-2-1">
                    <text:list-item text:style-override="id1-3-2-4-3-1-5-92-2-1-1">
                      <text:number>h.</text:number>
                      <text:p text:style-name="table_al">bijlage I bij de Omgevingsregel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enzij in deze verordening of deze tarieventabel anders is bepaald, hebben de in dit hoofdstuk voorkomende begrippen die betrekking hebben op activiteiten waarvoor het toetsingskader in een ander dan een in het eerste onderdeel bedoeld wettelijk voorschrift is uitgewerkt,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nder bouwkosten worden verstaan de bouwkosten als gedefinieerd in bijlage I bij de Omgevings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Schet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het in behandeling nemen van een aanvraag tot beoordeling van een schetsplan bedraagt 25 % van het tarief dat zou voortvloeien uit onderdeel 3.3.2.1 indien sprake zou zijn van een aanvraag tot het verkrijgen van een vergunning voor het bouwen van een bouwwerk als bedoeld in artikel 5.1 van de Ow.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Omgevingsplanactiviteiten, bouwactiviteiten en monumenten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
                    <text:span text:style-name="nadrukvet">Omgevingsplanactiviteit die betrekking heeft op een bouwwerk (ruimtelijk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aanvraag om een omgevingsvergunning als bedoeld in artikel 5.1, eerste lid, aanhef en onder a, van de Omgevingswet, voor een omgevingsplanactiviteit die alleen betrekking heeft op een bouwwerk</text:p>
                </table:table-cell>
                <table:table-cell table:style-name="cell_frame_all" table:number-rows-spanned="1" table:number-columns-spanned="1"/>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Een aanvraag om een omgevingsvergunning als bedoeld in artikel 5.1, tweede lid, aanhef en onder a, van de Omgevingswet, voor een bouwactiviteit of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 Het tarief (inclusief publicatiekost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11-2-1">
                    <text:list-item text:style-override="id1-3-2-4-3-1-5-111-2-1-1">
                      <text:number>a.</text:number>
                      <text:p text:style-name="table_al">Indien de bouwkosten niet meer dan € 7.500 bedragen: € 533,00;</text:p>
                    </text:list-item>
                    <text:list-item text:style-override="id1-3-2-4-3-1-5-111-2-1-2">
                      <text:number>b.</text:number>
                      <text:p text:style-name="table_al">€ 533,00 vermeerderd met 4,5% van de bouwkosten voor zover de bouwkosten meer bedragen dan € 7.500, doch niet meer dan € 25.000;</text:p>
                    </text:list-item>
                    <text:list-item text:style-override="id1-3-2-4-3-1-5-111-2-1-3">
                      <text:number>c.</text:number>
                      <text:p text:style-name="table_al">€ 1.320,50 vermeerderd met 3,75% van de bouwkosten voor zover de bouwkosten meer bedragen dan € 25.000, doch niet meer dan € 60.000;</text:p>
                    </text:list-item>
                    <text:list-item text:style-override="id1-3-2-4-3-1-5-111-2-1-4">
                      <text:number>d.</text:number>
                      <text:p text:style-name="table_al">€ 2.633,00 vermeerderd met 3,0% van de bouwkosten voor zover de bouwkosten meer bedragen dan € 60.000, doch niet meer dan € 100.000;</text:p>
                    </text:list-item>
                    <text:list-item text:style-override="id1-3-2-4-3-1-5-111-2-1-5">
                      <text:number>e.</text:number>
                      <text:p text:style-name="table_al">€ 3.833,00 vermeerderd met 2,5% van de bouwkosten voor zover de bouwkosten meer bedragen dan € 100.000, doch niet meer dan € 250.000;</text:p>
                    </text:list-item>
                    <text:list-item text:style-override="id1-3-2-4-3-1-5-111-2-1-6">
                      <text:number>f.</text:number>
                      <text:p text:style-name="table_al">€ 7.583,00 vermeerderd met 2,0% van de bouwkosten voor zover de bouwkosten meer bedragen dan € 250.000, doch niet meer dan € 400.000;</text:p>
                    </text:list-item>
                    <text:list-item text:style-override="id1-3-2-4-3-1-5-111-2-1-7">
                      <text:number>g.</text:number>
                      <text:p text:style-name="table_al">€ 10.583,00 vermeerderd met 1,75% van de bouwkosten voor zover de bouwkosten meer bedragen dan € 400.000, doch niet meer dan € 1.000.000;</text:p>
                    </text:list-item>
                    <text:list-item text:style-override="id1-3-2-4-3-1-5-111-2-1-8">
                      <text:number>h.</text:number>
                      <text:p text:style-name="table_al">€ 21.083,00 vermeerderd met 0.75% van de bouwkosten voor zover de bouwkosten meer bedragen dan € 1.000.000, doch niet meer dan € 5.000.000;</text:p>
                    </text:list-item>
                    <text:list-item text:style-override="id1-3-2-4-3-1-5-111-2-1-9">
                      <text:number>i.</text:number>
                      <text:p text:style-name="table_al">€ 51.083,00 vermeerderd met 0,65% van de bouwkosten tot een maximum van € 320.000 voor zover de bouwkosten meer bedragen dan € 5.000.000</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een aanvraag tot het verkrijgen van een vergunning voor het bouwen van een bouwwerk als bedoeld in onderdeel 3.3.2.1 op basis van, een schetsplan uitgewerkt bouwplan, in behandeling wordt genomen, worden de leges die zijn geheven voor het in behandeling nemen van een aanvraag tot beoordeling van een schetsplan als bedoeld in onderdeel 3.2.1. verrekend met de leges voor het in behandeling nemen van een aanvraag tot het verstrekken van een vergunning voor het bouwen van een bouwwerk als bedoeld onder 3.3.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Het tarief voor het in behandeling nemen van een aanvraag tot het verstrekken van een vergunning voor het bouwen van een bouwwerk als bedoeld in artikel 5.1, tweede lid, onder a, Omgevingswet wordt verhoogd indien een welstandstoets noodzakelijk is, met de kosten van de welstand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4</text:p>
                </table:table-cell>
                <table:table-cell table:style-name="cell_frame_all" table:number-rows-spanned="1" table:number-columns-spanned="1">
                  <text:p text:style-name="table_al">Het tarief in onderdeel 3.3.2.1, wordt, indien de aanvraag krachtens wettelijk voorschrift slechts kan worden afgehandeld indien een milieukundig bodemrapport wordt beoordeeld, verhoogd met:</text:p>
                </table:table-cell>
                <table:table-cell table:style-name="cell_frame_all" table:number-rows-spanned="1" table:number-columns-spanned="1"/>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5</text:p>
                </table:table-cell>
                <table:table-cell table:style-name="cell_frame_all" table:number-rows-spanned="1" table:number-columns-spanned="1">
                  <text:p text:style-name="table_al">Het tarief in onderdeel 3.3.2.1, wordt, indien de aanvraag krachtens wettelijk voorschrift slechts kan worden afgehandeld indien een archeologisch bodemrapport wordt beoordeeld, verhoogd met:</text:p>
                </table:table-cell>
                <table:table-cell table:style-name="cell_frame_all" table:number-rows-spanned="1" table:number-columns-spanned="1"/>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dvies agrarische advies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6</text:p>
                </table:table-cell>
                <table:table-cell table:style-name="cell_frame_all" table:number-rows-spanned="1" table:number-columns-spanned="1">
                  <text:p text:style-name="table_al">Het tarief voor het in behandeling nemen van een aanvraag tot het verstrekken van een vergunning voor het bouwen van een bouwwerk als bedoeld in artikel 5.1, tweede lid, onder a, van de Omgevingswet wordt verhoogd indien de aanvraag tot het verstrekken van een vergunning krachtens wettelijk voorschrift slechts kan worden afgehandeld indien een advies van de agrarische adviescommissie wordt beoordeeld, met </text:p>
                </table:table-cell>
                <table:table-cell table:style-name="cell_frame_all" table:number-rows-spanned="1" table:number-columns-spanned="1"/>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7</text:p>
                </table:table-cell>
                <table:table-cell table:style-name="cell_frame_all" table:number-rows-spanned="1" table:number-columns-spanned="1">
                  <text:p text:style-name="table_al">Het tarief voor het in behandeling nemen van aanvullende gegevens die worden ingediend nadat de aanvraag tot het verstrekken van een vergunning voor het bouwen van een bouwwerk als bedoeld in artikel 5.1, tweede lid, onder a, van de Omgevingswet al in behandeling is bedraagt: </text:p>
                </table:table-cell>
                <table:table-cell table:style-name="cell_frame_all" table:number-rows-spanned="1" table:number-columns-spanned="1"/>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3</text:span>
                  </text:p>
                </table:table-cell>
                <table:table-cell table:style-name="cell_frame_all" table:number-rows-spanned="1" table:number-columns-spanned="1">
                  <text:p text:style-name="table_al">
                    <text:span text:style-name="nadrukvet">Gebruik van gronden en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een omgevingsplan als bedoeld in artikel 5.21, tweede lid, onder b, van de Omgevingswet in samenhang met artikel 8.0a, tweede lid, van het Besluit kwaliteit leefomgeving</text:p>
                </table:table-cell>
                <table:table-cell table:style-name="cell_frame_all" table:number-rows-spanned="1" table:number-columns-spanned="1"/>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een voorbereidingsbesluit als bedoeld in artikel 4.14 van de Omgevingswet</text:p>
                </table:table-cell>
                <table:table-cell table:style-name="cell_frame_all" table:number-rows-spanned="1" table:number-columns-spanned="1"/>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Een aanvraag om een omgevingsvergunning als bedoeld in artikel 5.1, eerste lid, aanhef en onder a, van de Omgevingswet, tot het gebruiken van gronden en/ of bouwwerken in strijd met de regels, bedoeld in artikel 4.15, tweede lid, van de Omgevingswet, gesteld bij de Omgevingsverordening provincie Groningen.</text:p>
                </table:table-cell>
                <table:table-cell table:style-name="cell_frame_all" table:number-rows-spanned="1" table:number-columns-spanned="1"/>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1</text:p>
                </table:table-cell>
                <table:table-cell table:style-name="cell_frame_all" table:number-rows-spanned="1" table:number-columns-spanned="1">
                  <text:p text:style-name="table_al">Een aanvraag om een omgevingsvergunning als bedoeld in artikel 5.1, eerste lid, aanhef en onder a, van de Omgevingswet, voor het opbreken van de verharding in openbaar gebied of het graven in openbaar gebied, met uitzondering van werkzaamheden voor kabels als bedoeld in artikel 1.1 van de Telecommunicatiewet</text:p>
                </table:table-cell>
                <table:table-cell table:style-name="cell_frame_all" table:number-rows-spanned="1" table:number-columns-spanned="1"/>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2</text:p>
                </table:table-cell>
                <table:table-cell table:style-name="cell_frame_all" table:number-rows-spanned="1" table:number-columns-spanned="1">
                  <text:p text:style-name="table_al">Een aanvraag om een omgevingsvergunning als bedoeld in artikel 5.1, eerste lid, aanhef en onder a, van de Omgevingswet, voor het graven in het gebied met archeologische verwachtingen, in het beperkingengebied leidingen, als bedoeld in het omgevingsplan of in een bijzonder landschapselement of gebied met aardkundige waarde als bedoeld het omgevingsplan</text:p>
                </table:table-cell>
                <table:table-cell table:style-name="cell_frame_all" table:number-rows-spanned="1" table:number-columns-spanned="1"/>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3</text:p>
                </table:table-cell>
                <table:table-cell table:style-name="cell_frame_all" table:number-rows-spanned="1" table:number-columns-spanned="1">
                  <text:p text:style-name="table_al">Een aanvraag om een omgevingsvergunning als bedoeld in artikel 5.1, eerste lid, aanhef en onder a, van de Omgevingswet, voor werkzaamheden, in het beperkingengebied leidingen, in een bijzonder landschapselement of in een gebied met aardkundige waarde, bestaande uit het:</text:p>
                  <text:list text:style-name="id1-3-2-4-3-1-5-147-2-2">
                    <text:list-item text:style-override="id1-3-2-4-3-1-5-147-2-2-1">
                      <text:number>a.</text:number>
                      <text:p text:style-name="table_al">aanbrengen of verwijderen van diepwortelende beplanting,</text:p>
                    </text:list-item>
                    <text:list-item text:style-override="id1-3-2-4-3-1-5-147-2-2-2">
                      <text:number>b.</text:number>
                      <text:p text:style-name="table_al">indrijven van voorwerpen,</text:p>
                    </text:list-item>
                    <text:list-item text:style-override="id1-3-2-4-3-1-5-147-2-2-3">
                      <text:number>c.</text:number>
                      <text:p text:style-name="table_al">ophogen van de grond, of</text:p>
                    </text:list-item>
                    <text:list-item text:style-override="id1-3-2-4-3-1-5-147-2-2-4">
                      <text:number>d.</text:number>
                      <text:p text:style-name="table_al">verharden van de grond</text:p>
                    </text:list-item>
                  </text:list>
                </table:table-cell>
                <table:table-cell table:style-name="cell_frame_all" table:number-rows-spanned="1" table:number-columns-spanned="1"/>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5</text:span>
                  </text:p>
                </table:table-cell>
                <table:table-cell table:style-name="cell_frame_all" table:number-rows-spanned="1" table:number-columns-spanned="1">
                  <text:p text:style-name="table_al">
                    <text:span text:style-name="nadrukvet">Monumenten/beschermd stads-/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Een aanvraag om een omgevingsvergunning als bedoeld in artikel 5.1, eerste lid, aanhef en onder b, van de Omgevingswet voor een rijksmonumentenactiviteit</text:p>
                </table:table-cell>
                <table:table-cell table:style-name="cell_frame_all" table:number-rows-spanned="1" table:number-columns-spanned="1"/>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2</text:p>
                </table:table-cell>
                <table:table-cell table:style-name="cell_frame_all" table:number-rows-spanned="1" table:number-columns-spanned="1">
                  <text:p text:style-name="table_al">Een aanvraag om een omgevingsvergunning als bedoeld in 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cell_frame_all" table:number-rows-spanned="1" table:number-columns-spanned="1"/>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5.3</text:p>
                </table:table-cell>
                <table:table-cell table:style-name="cell_frame_all" table:number-rows-spanned="1" table:number-columns-spanned="1">
                  <text:p text:style-name="table_al">Een aanvraag om een omgevingsvergunning als bedoeld in artikel 5.1, eerste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1"/>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6</text:span>
                  </text:p>
                </table:table-cell>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provincie Groningen een omgevingsvergunning is vereist</text:p>
                </table:table-cell>
                <table:table-cell table:style-name="cell_frame_all" table:number-rows-spanned="1" table:number-columns-spanned="1"/>
                <table:table-cell table:style-name="cell_frame_all" table:number-rows-spanned="1" table:number-columns-spanned="1">
                  <text:p text:style-name="table_al">€ 1.17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7</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het aanleggen van een uitrit naar de openbare weg of het veranderen van een bestaande uitrit</text:p>
                </table:table-cell>
                <table:table-cell table:style-name="cell_frame_all" table:number-rows-spanned="1" table:number-columns-spanned="1"/>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8.</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het vellen of doen vellen van een houtopstand:</text:p>
                </table:table-cell>
                <table:table-cell table:style-name="cell_frame_all" table:number-rows-spanned="1" table:number-columns-spanned="1"/>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9</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9.1</text:p>
                </table:table-cell>
                <table:table-cell table:style-name="cell_frame_all" table:number-rows-spanned="1" table:number-columns-spanned="1">
                  <text:p text:style-name="table_al">Artikel 5.1, eerste lid, aanhef en onder a, van de Omgevingswet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9.2</text:p>
                </table:table-cell>
                <table:table-cell table:style-name="cell_frame_all" table:number-rows-spanned="1" table:number-columns-spanned="1">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2, met uitzondering van paragraaf 3.2.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text:span>
                  </text:p>
                </table:table-cell>
                <table:table-cell table:style-name="cell_frame_all" table:number-rows-spanned="1" table:number-columns-spanned="1">
                  <text:p text:style-name="table_al">
                    <text:span text:style-name="nadrukvet">Seveso-inrichting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Vermeerderd met een toeslag voor een combinatie van een activiteit vallend onder 3.4.2.1 of onderdeel 3.4.2.2 met een ippc-installatie die niet in afdeling 3.3 Bal is genoemd van:</text:p>
                </table:table-cell>
                <table:table-cell table:style-name="cell_frame_all" table:number-rows-spanned="1" table:number-columns-spanned="1"/>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3</text:span>
                  </text:p>
                </table:table-cell>
                <table:table-cell table:style-name="cell_frame_all" table:number-rows-spanned="1" table:number-columns-spanned="1">
                  <text:p text:style-name="table_al">
                    <text:span text:style-name="nadrukvet">Grootschalige energieopwekking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4</text:span>
                  </text:p>
                </table:table-cell>
                <table:table-cell table:style-name="cell_frame_all" table:number-rows-spanned="1" table:number-columns-spanned="1">
                  <text:p text:style-name="table_al">
                    <text:span text:style-name="nadrukvet">Raffinaderij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bij een verwerkingscapaciteit van 2 miljoen of meer ton per jaar of meer:</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5</text:span>
                  </text:p>
                </table:table-cell>
                <table:table-cell table:style-name="cell_frame_all" table:number-rows-spanned="1" table:number-columns-spanned="1">
                  <text:p text:style-name="table_al">
                    <text:span text:style-name="nadrukvet">Maken van cokes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6</text:span>
                  </text:p>
                </table:table-cell>
                <table:table-cell table:style-name="cell_frame_all"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3.4.6.4</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7</text:span>
                  </text:p>
                </table:table-cell>
                <table:table-cell table:style-name="cell_frame_all" table:number-rows-spanned="1" table:number-columns-spanned="1">
                  <text:p text:style-name="table_al">
                    <text:span text:style-name="nadrukvet">Basismetaal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ext:p text:style-name="table_al">3.4.7.3</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7.4.</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7.5</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7.6</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3.4.7.7</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8</text:span>
                  </text:p>
                </table:table-cell>
                <table:table-cell table:style-name="cell_frame_all" table:number-rows-spanned="1" table:number-columns-spanned="1">
                  <text:p text:style-name="table_al">
                    <text:span text:style-name="nadrukvet">Complexe minerale industrie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8.1</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8.2</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8.3</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8.4</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8.5</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8.6</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8.7</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8.8</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9</text:span>
                  </text:p>
                </table:table-cell>
                <table:table-cell table:style-name="cell_frame_all" table:number-rows-spanned="1" table:number-columns-spanned="1">
                  <text:p text:style-name="table_al">
                    <text:span text:style-name="nadrukvet">Basischemie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9.1</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9.2</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9.3</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9.4</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9.5</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9.6</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0</text:span>
                  </text:p>
                </table:table-cell>
                <table:table-cell table:style-name="cell_frame_all" table:number-rows-spanned="1" table:number-columns-spanned="1">
                  <text:p text:style-name="table_al">
                    <text:span text:style-name="nadrukvet">Complexe papierindustrie, houtindustrie en textielindustrie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10.2</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1</text:span>
                  </text:p>
                </table:table-cell>
                <table:table-cell table:style-name="cell_frame_all" table:number-rows-spanned="1" table:number-columns-spanned="1">
                  <text:p text:style-name="table_al">
                    <text:span text:style-name="nadrukvet">Afvalbeheer ippc-installaties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1.1</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3.000,00</text:p>
                </table:table-cell>
              </table:table-row>
              <table:table-row table:style-name="row">
                <table:table-cell table:style-name="cell_frame_all" table:number-rows-spanned="1" table:number-columns-spanned="1">
                  <text:p text:style-name="table_al">3.4.11.2</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11.3</text:p>
                </table:table-cell>
                <table:table-cell table:style-name="cell_frame_all" table:number-rows-spanned="1" table:number-columns-spanned="1">
                  <text:p text:style-name="table_al">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3.4.11.4</text:p>
                </table:table-cell>
                <table:table-cell table:style-name="cell_frame_all" table:number-rows-spanned="1" table:number-columns-spanned="1">
                  <text:p text:style-name="table_al">indien de in dit artikel bedoelde activiteit onder 1.3.11.3. is gecombineerd met de milieubelastende activiteit milieustraat, bedoeld in paragraaf 3.5.6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3.4.11.5</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2</text:span>
                  </text:p>
                </table:table-cell>
                <table:table-cell table:style-name="cell_frame_all" table:number-rows-spanned="1" table:number-columns-spanned="1">
                  <text:p text:style-name="table_al">
                    <text:span text:style-name="nadrukvet">Kadavers of dierlijk afval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3</text:span>
                  </text:p>
                </table:table-cell>
                <table:table-cell table:style-name="cell_frame_all" table:number-rows-spanned="1" table:number-columns-spanned="1">
                  <text:p text:style-name="table_al">
                    <text:span text:style-name="nadrukvet">Stortplaats of winningsafvalvoorziening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3.4.13.3</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4</text:span>
                  </text:p>
                </table:table-cell>
                <table:table-cell table:style-name="cell_frame_all" table:number-rows-spanned="1" table:number-columns-spanned="1">
                  <text:p text:style-name="table_al">
                    <text:span text:style-name="nadrukvet">Verbranden van afvalstoffen in een ippc-installatie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able:table-cell table:style-name="cell_frame_all" table:number-rows-spanned="1" table:number-columns-spanned="1">
                  <text:p text:style-name="table_al">€ 38.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5</text:span>
                  </text:p>
                </table:table-cell>
                <table:table-cell table:style-name="cell_frame_all" table:number-rows-spanned="1" table:number-columns-spanned="1">
                  <text:p text:style-name="table_al">
                    <text:span text:style-name="nadrukvet">Grootschalige mestverwerking (afdeling 3.3.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able:table-cell table:style-name="cell_frame_all" table:number-rows-spanned="1" table:number-columns-spanned="1">
                  <text:p text:style-name="table_al">€ 2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6</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4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3.4.16.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3.4.16.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7</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3.4.17.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3.4.17.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8.</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3.4.18.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3.4.18.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9</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9.1</text:p>
                </table:table-cell>
                <table:table-cell table:style-name="cell_frame_all" table:number-rows-spanned="1" table:number-columns-spanned="1">
                  <text:p text:style-name="table_al">Indien de aanvraag om een omgevingsvergunning betrekking heeft op een milieubelastende activiteit als bedoeld in afdeling 3.7 van hoofdstuk 3 van het Besluit activiteiten leefomgeving, bedraagt het tarief per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0</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0.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3.4.20.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3.4.20.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1.1</text:p>
                </table:table-cell>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2</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2.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324-2-1">
                    <text:list-item text:style-override="id1-3-2-4-3-1-5-324-2-1-1">
                      <text:number>a.</text:number>
                      <text:p text:style-name="table_al">één maatwerkvoorschrift of één vergunningvoorschrift</text:p>
                    </text:list-item>
                  </text:list>
                </table:table-cell>
                <table:table-cell table:style-name="cell_frame_all" table:number-rows-spanned="1" table:number-columns-spanned="1"/>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325-2-1">
                    <text:list-item text:style-override="id1-3-2-4-3-1-5-325-2-1-1">
                      <text:number>b.</text:number>
                      <text:p text:style-name="table_al"> twee of meer maatwerkvoorschriften of twee of meer vergunningvoorschriften, de som van het tarief onder a en per extra maatwerkvoorschrift of vergunningvoorschrift</text:p>
                    </text:list-item>
                  </text:list>
                </table:table-cell>
                <table:table-cell table:style-name="cell_frame_all" table:number-rows-spanned="1" table:number-columns-spanned="1"/>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2.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2.3</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3</text:span>
                  </text:p>
                </table:table-cell>
                <table:table-cell table:style-name="cell_frame_all" table:number-rows-spanned="1" table:number-columns-spanned="1">
                  <text:p text:style-name="table_al">
                    <text:span text:style-name="nadrukvet">Gelijkwaardige maatregel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3.1</text:p>
                </table:table-cell>
                <table:table-cell table:style-name="cell_frame_all" table:number-rows-spanned="1" table:number-columns-spanned="1">
                  <text:p text:style-name="table_al">Een aanvraag om toestemming voor een gelijkwaardige maatregel als bedoeld in artikel 4.7 van de Omgevingswet indien deze betrekking heeft op een milieubelastende activiteit</text:p>
                </table:table-cell>
                <table:table-cell table:style-name="cell_frame_all" table:number-rows-spanned="1" table:number-columns-spanned="1"/>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3.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4</text:span>
                  </text:p>
                </table:table-cell>
                <table:table-cell table:style-name="cell_frame_all" table:number-rows-spanned="1" table:number-columns-spanned="1">
                  <text:p text:style-name="table_al">
                    <text:span text:style-name="nadrukvet">Omgevingsvergunning die betrekking heeft op meerdere complexe milieubelastende activiteiten uit afdeling 3.3 van het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de paragrafen 3.4.2 tot en met 3.4.15 van deze legestabel. Gelijktijdig aangevraagde milieubelastende activiteiten uit de paragrafen 3.4.1 en 3.4.16 tot en met 3.4.21 uit deze tarieventabel worden uitgezonderd van de tariefopbouw in dit artikel tenzij in deze verordening anders is verm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5</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5.1</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3.4.1, 3.4.16 tot en met 3.4.21 van deze verordening vermeerderd met een toeslag van:</text:p>
                </table:table-cell>
                <table:table-cell table:style-name="cell_frame_all" table:number-rows-spanned="1" table:number-columns-spanned="1"/>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6</text:span>
                  </text:p>
                </table:table-cell>
                <table:table-cell table:style-name="cell_frame_all" table:number-rows-spanned="1" table:number-columns-spanned="1">
                  <text:p text:style-name="table_al">
                    <text:span text:style-name="nadrukvet">Wijzigen omgevingsvergunning met de uitgebreide voorbereidingsprocedure bij complexe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wijziging van een vergunde complexe milieubelastende activiteit, uit afdeling 3.3 van het Besluit activiteiten leefomgeving, waarop de uitgebreide voorbereidingsprocedure van toepassing is, is 60% van het tarief verschuldigd, voor een aanvraag om een omgevingsvergunning voor de activiteit of activiteiten, waarop de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7</text:span>
                  </text:p>
                </table:table-cell>
                <table:table-cell table:style-name="cell_frame_all" table:number-rows-spanned="1" table:number-columns-spanned="1">
                  <text:p text:style-name="table_al">
                    <text:span text:style-name="nadrukvet">Wijzigen omgevingsvergunning met de reguliere voorbereidingsprocedure bij complexe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7.1</text:p>
                </table:table-cell>
                <table:table-cell table:style-name="cell_frame_all" table:number-rows-spanned="1" table:number-columns-spanned="1">
                  <text:p text:style-name="table_al">Bij een aanvraag om wijziging van een vergunde complexe milieubelastende activiteit, uit afdeling 3.3 van het Besluit activiteiten leefomgeving, waarop de reguliere voorbereidingsprocedure van toepassing is, is 30% van het tarief verschuldigd, voor een aanvraag om een omgevingsvergunning voor de activiteit of activiteiten, waarop de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8</text:span>
                  </text:p>
                </table:table-cell>
                <table:table-cell table:style-name="cell_frame_all" table:number-rows-spanned="1" table:number-columns-spanned="1">
                  <text:p text:style-name="table_al">
                    <text:span text:style-name="nadrukvet">Wijzigen omgevingsvergunning bij niet complexe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8.1</text:p>
                </table:table-cell>
                <table:table-cell table:style-name="cell_frame_all" table:number-rows-spanned="1" table:number-columns-spanned="1">
                  <text:p text:style-name="table_al">Bij een aanvraag om wijziging van een omgevingsvergunning van een niet complexe milieubelastende activiteit gelden de tarieven, genoemd in paragraaf 3.4 voor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29</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9.1</text:p>
                </table:table-cell>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30</text:span>
                  </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0.1</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 (MER):</text:p>
                </table:table-cell>
                <table:table-cell table:style-name="cell_frame_all" table:number-rows-spanned="1" table:number-columns-spanned="1"/>
                <table:table-cell table:style-name="cell_frame_all" table:number-rows-spanned="1" table:number-columns-spanned="1">
                  <text:p text:style-name="table_al">€ 8.8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
                    <text:span text:style-name="nadrukvet">Wateronttrekk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tarief bedraagt voor het in behandeling nemen</text:p>
                  <text:p text:style-name="table_al">van 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permanente onttrekkingen bij een maximale hoeveelheid per jaar v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1 tot en met 2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1 tot en met 3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2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1 tot en met 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0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1 tot en met 7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001 tot en met 1.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4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01 tot en met 1.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01 tot en met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5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1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5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2.047,00 per 1.000.000 m³ of gedeelte daarvan boven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tijdelijke onttrekkingen voor een periode van maximaal 60 maanden, bij een maximale hoeveelheid per jaar v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1 tot en met 2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1 tot en met 3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1 tot en met 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1 tot en met 7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2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001 tot en met 1.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7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01 tot en met 1.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9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01 tot en met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1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1.376,00 per 1.000.000 m³ of gedeelte daarvan boven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Het tarief bedraagt voor het in behandeling nemen van een aanvraag om wijziging van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waarbij de maximaal te onttrekken of de te infiltreren hoeveelheid niet wordt vergroot:</text:p>
                </table:table-cell>
                <table:table-cell table:style-name="cell_frame_all" table:number-rows-spanned="1" table:number-columns-spanned="1"/>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1 tot en met 2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1 tot en met 3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1 tot en met 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1 tot en met 7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001 tot en met 1.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01 tot en met 1.5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01 tot en met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1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682,00 per 1.000.000 m³ of gedeelte daarvan boven 2.000.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Het tarief bedraagt voor het in behandeling nemen</text:p>
                  <text:p text:style-name="table_al">van een aanvraag om wijziging van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waarbij de maximaal te onttrekken of de te infiltreren hoeveelheid wordt vergroot: het tarief onder 3.5.1.2 en 3.5.1.3. berekend over de extra te onttrekken hoeveelheid grondwater onderscheidenlijk te infiltreren grond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De onder 3.5.1.2, 3.5.1.3, 3.5.1.4 en 3.5.1.5. berekende tarieven worden, ingeval van publicatie verhoogd met de kosten van publicatie inclusief btw. Aanvrager wordt direct geïnformeerd omtrent de hoog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Toesla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In geval van een mer-beoordelingsplicht op grond</text:p>
                  <text:p text:style-name="table_al">van artikel 16.43 onder b. van de Omgevingswet geldt een toeslag van 25% over de verschuldigde leges voor de te behandelen aanvraag bedoeld onder 3.5.1 van deze tarieventabel, met een maximum van € 8.8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In geval van mer-plicht op grond van artikel 16.43 onder a. van de Omgevingswet geldt een toeslag van 50% over de verschuldigde leges voor de te behandelen aanvraag bedoeld onder 3.5.1 van deze tarieventabel, met een maximum van € 8.8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text:p>
                  <text:p text:style-name="table_al">van een aanvraag om een maatwerkvoorschrift als bedoeld in artikel 15.7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text:p>
                  <text:p text:style-name="table_al">van 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Behandelen aanvragen ontgrondings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text:p>
                  <text:p text:style-name="table_al">van een aanvraag om een omgevingsvergunning voor een ontgrondingsactiviteit als bedoeld in artikel 5.1, eerste lid, aanhef en onder c,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ntgrondingen tot en met 5.000 m<text:span text:style-name="sup">3</text:span> berekende</text:p>
                  <text:p text:style-name="table_al">winbare hoeveelheid bodemspecie</text:p>
                </table:table-cell>
                <table:table-cell table:style-name="cell_frame_all" table:number-rows-spanned="1" table:number-columns-spanned="1"/>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ontgrondingen met 5.001 m<text:span text:style-name="sup">3</text:span> tot en met 10.000 m<text:span text:style-name="sup">3</text:span></text:p>
                  <text:p text:style-name="table_al">berekende winbare hoeveelheid bodemspecie</text:p>
                </table:table-cell>
                <table:table-cell table:style-name="cell_frame_all" table:number-rows-spanned="1" table:number-columns-spanned="1"/>
                <table:table-cell table:style-name="cell_frame_all" table:number-rows-spanned="1" table:number-columns-spanned="1">
                  <text:p text:style-name="table_al">€ 1.2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ontgrondingen met 10.001 m<text:span text:style-name="sup">3</text:span> tot en met 25.000 m<text:span text:style-name="sup">3</text:span></text:p>
                  <text:p text:style-name="table_al">berekende winbare hoeveelheid bodemspecie</text:p>
                </table:table-cell>
                <table:table-cell table:style-name="cell_frame_all" table:number-rows-spanned="1" table:number-columns-spanned="1"/>
                <table:table-cell table:style-name="cell_frame_all" table:number-rows-spanned="1" table:number-columns-spanned="1">
                  <text:p text:style-name="table_al">€ 2.05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ontgrondingen met 25.001 m<text:span text:style-name="sup">3</text:span> tot en met 50.000 m<text:span text:style-name="sup">3</text:span></text:p>
                  <text:p text:style-name="table_al">berekende winbare hoeveelheid bodemspecie</text:p>
                </table:table-cell>
                <table:table-cell table:style-name="cell_frame_all" table:number-rows-spanned="1" table:number-columns-spanned="1"/>
                <table:table-cell table:style-name="cell_frame_all" table:number-rows-spanned="1" table:number-columns-spanned="1">
                  <text:p text:style-name="table_al">€ 3.66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ontgrondingen met 50.001 m<text:span text:style-name="sup">3</text:span> tot en met 100.000 m<text:span text:style-name="sup">3</text:span></text:p>
                  <text:p text:style-name="table_al">berekende winbare hoeveelheid bodemspecie</text:p>
                </table:table-cell>
                <table:table-cell table:style-name="cell_frame_all" table:number-rows-spanned="1" table:number-columns-spanned="1"/>
                <table:table-cell table:style-name="cell_frame_all" table:number-rows-spanned="1" table:number-columns-spanned="1">
                  <text:p text:style-name="table_al">€ 6.82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ontgrondingen met 100.001 m<text:span text:style-name="sup">3</text:span> tot en met 500.000 m<text:span text:style-name="sup">3</text:span></text:p>
                  <text:p text:style-name="table_al">berekende winbare hoeveelheid bodemspecie vermeerderd met € 835,00 per 20.000 m<text:span text:style-name="sup">3</text:span> of gedeelte daarvan voor de hoeveelheid boven 100.000 m<text:span text:style-name="sup">3</text:span></text:p>
                </table:table-cell>
                <table:table-cell table:style-name="cell_frame_all" table:number-rows-spanned="1" table:number-columns-spanned="1"/>
                <table:table-cell table:style-name="cell_frame_all" table:number-rows-spanned="1" table:number-columns-spanned="1">
                  <text:p text:style-name="table_al">€ 6.82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ontgrondingen met 500.001 m<text:span text:style-name="sup">3</text:span> tot en met 1.000.000 m<text:span text:style-name="sup">3</text:span></text:p>
                  <text:p text:style-name="table_al">berekende winbare hoeveelheid bodemspecie vermeerderd met € 810,00 per 20.000 m<text:span text:style-name="sup">3</text:span> of gedeelte daarvan voor de hoeveelheid boven 500.000 m<text:span text:style-name="sup">3</text:span></text:p>
                </table:table-cell>
                <table:table-cell table:style-name="cell_frame_all" table:number-rows-spanned="1" table:number-columns-spanned="1"/>
                <table:table-cell table:style-name="cell_frame_all" table:number-rows-spanned="1" table:number-columns-spanned="1">
                  <text:p text:style-name="table_al">€ 25.5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p text:style-name="table_al">ontgrondingen met 1.000.001 m<text:span text:style-name="sup">3</text:span> tot en meer berekende winbare hoeveelheid bodemspecie vermeerderd met € 5.161,00 per 200.000 m<text:span text:style-name="sup">3</text:span> of gedeelte daarvan voor de hoeveelheid boven 1.000.000 m<text:span text:style-name="sup">3</text:span></text:p>
                </table:table-cell>
                <table:table-cell table:style-name="cell_frame_all" table:number-rows-spanned="1" table:number-columns-spanned="1"/>
                <table:table-cell table:style-name="cell_frame_all" table:number-rows-spanned="1" table:number-columns-spanned="1">
                  <text:p text:style-name="table_al">€ 45.1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 geval van een mer-beoordelingsplicht op grond</text:p>
                  <text:p text:style-name="table_al">van artikel 16.43 onder b. van de Omgevingswet geldt een toeslag van 25% over de verschuldigde leges voor de te behandelen aanvraag bedoeld onder paragraaf 3.7.1 van deze tarieventabel, met een maximum van € 8.8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 geval van een mer-beoordelingsplicht op grond </text:p>
                  <text:p text:style-name="table_al">van 16.43 onder b. van de Omgevingswet , maar er sprake is van een vrijstelling voor de betreffende activiteit, bedragen de leges voor het m.e.r.-beoordelingsbesluit 25% van de verschuldigde leges op basis van de berekende tarieven in artikel 3.7.1 voor de te behandelen aanvraag bedoeld onder paragraaf 3.7 van deze tarieventabel, met een maximum van € 8.8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In geval van mer-plicht op grond van 16.43 onder a. van de Omgevingswet geldt een toeslag van 50% over de verschuldigde leges voor de te behandelen aanvraag, met een maximum van € 8.8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3</text:span>
                  </text:p>
                </table:table-cell>
                <table:table-cell table:style-name="cell_frame_all" table:number-rows-spanned="1" table:number-columns-spanned="1">
                  <text:p text:style-name="table_al">
                    <text:span text:style-name="nadrukvet">Wijziging 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Het tarief voor het in behandeling nemen van een aanvraag voor een wijziging van een vergunning indien de wijziging betrekking heeft op een grotere hoeveelheid te ontgronden bodemmateriaal, wordt het tarief onder 3.7.1 vermeld in rekening gebracht over de extra hoeveelheid bodemmateri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Het tarief voor het in behandeling nemen van een aanvraag voor een wijziging van een vergunning betreffende de tenaamstelling</text:p>
                </table:table-cell>
                <table:table-cell table:style-name="cell_frame_all" table:number-rows-spanned="1" table:number-columns-spanned="1"/>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3.3</text:p>
                </table:table-cell>
                <table:table-cell table:style-name="cell_frame_all" table:number-rows-spanned="1" table:number-columns-spanned="1">
                  <text:p text:style-name="table_al">Het tarief voor het in behandeling nemen van een aanvraag voor een wijziging van een vergunning betreffende de werkingsduur van de vergunning:</text:p>
                </table:table-cell>
                <table:table-cell table:style-name="cell_frame_all" table:number-rows-spanned="1" table:number-columns-spanned="1"/>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3.4</text:p>
                </table:table-cell>
                <table:table-cell table:style-name="cell_frame_all" table:number-rows-spanned="1" table:number-columns-spanned="1">
                  <text:p text:style-name="table_al">Het tarief voor het in behandeling nemen van een aanvraag voor een wijziging van een vergunning in alle andere gevallen:</text:p>
                </table:table-cell>
                <table:table-cell table:style-name="cell_frame_all" table:number-rows-spanned="1" table:number-columns-spanned="1"/>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tarief bedraagt voor het in behandeling nemen van een aanvraag voor een omgevingsvergunning voor een Natura 2000-activiteit als bedoeld in artikel 5.1, eerste lid, onder e, van de Omgevingswet voor het realiseren van projecten of het verrichten van andere handelingen, die gelet op de instandhoudingsdoelstellingen voor een Natura-2000-gebied de kwaliteit van de natuurlijke habitats of de habitats van soorten in dat gebied kunnen verslechteren of een significant effect kunnen hebben op de soorten waarvoor dat gebied is aangewezen:</text:p>
                </table:table-cell>
                <table:table-cell table:style-name="cell_frame_all" table:number-rows-spanned="1" table:number-columns-spanned="1"/>
                <table:table-cell table:style-name="cell_frame_all" table:number-rows-spanned="1" table:number-columns-spanned="1">
                  <text:p text:style-name="table_al">€ 2.14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Een vergunning als bedoeld onder 3.8.1.1. voor zover deze een legalisering betreft van een melding op grond van het voormalig artikel 2.7 van de Regeling natuurbescherming (PAS melding)</text:p>
                </table:table-cell>
                <table:table-cell table:style-name="cell_frame_all" table:number-rows-spanned="1" table:number-columns-spanned="1"/>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In afwijking van 3.8.1.1, bedraagt het tarief voor het in behandeling nemen van een aanvraag voor een omgevingsvergunning als bedoeld in artikel 5.1, eerste lid, onder e, van de Omgevingswet,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text:p>
                </table:table-cell>
                <table:table-cell table:style-name="cell_frame_all" table:number-rows-spanned="1" table:number-columns-spanned="1"/>
                <table:table-cell table:style-name="cell_frame_all" table:number-rows-spanned="1" table:number-columns-spanned="1">
                  <text:p text:style-name="table_al">€ 16.0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In afwijking van 3.8.1.1. en 3.8.1.3, bedraagt het tarief voor het in behandeling nemen van een vergunning of ontheffing als bedoeld in die leden voor projecten of handeling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72-2-1">
                    <text:list-item text:style-override="id1-3-2-4-3-1-5-472-2-1-1">
                      <text:number>a.</text:number>
                      <text:p text:style-name="table_al">van recreatieve aar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73-2-1">
                    <text:list-item text:style-override="id1-3-2-4-3-1-5-473-2-1-1">
                      <text:number>b.</text:number>
                      <text:p text:style-name="table_al">in het kader van ruimtelijke ontwikkelingen van particulieren, die niet handelen in het kader van beroep of bedrij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74-2-1">
                    <text:list-item text:style-override="id1-3-2-4-3-1-5-474-2-1-1">
                      <text:number>c.</text:number>
                      <text:p text:style-name="table_al">ter voorkoming of bestrijding van schade aan gewassen, veehouderijen, bossen, visgronden, wateren of andere vormen van eigendom;</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75-2-1">
                    <text:list-item text:style-override="id1-3-2-4-3-1-5-475-2-1-1">
                      <text:number>d.</text:number>
                      <text:p text:style-name="table_al">ter voorkoming van schade en overlast door al dan niet beschermde diersoor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76-2-1">
                    <text:list-item text:style-override="id1-3-2-4-3-1-5-476-2-1-1">
                      <text:number>e.</text:number>
                      <text:p text:style-name="table_al">in het belang van de openbare veiligheid of volksgezond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77-2-1">
                    <text:list-item text:style-override="id1-3-2-4-3-1-5-477-2-1-1">
                      <text:number>f.</text:number>
                      <text:p text:style-name="table_al">ten behoeve van onderzoek, onderwijs, re-populatie of herintroduct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78-2-1">
                    <text:list-item text:style-override="id1-3-2-4-3-1-5-478-2-1-1">
                      <text:number>g.</text:number>
                      <text:p text:style-name="table_al">ten behoeve van natuurbeh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2</text:span>
                  </text:p>
                </table:table-cell>
                <table:table-cell table:style-name="cell_frame_all" table:number-rows-spanned="1" table:number-columns-spanned="1">
                  <text:p text:style-name="table_al">
                    <text:span text:style-name="nadrukvet">Flora- en Fauna-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Het tarief bedraagt voor het in behandeling nemen van een aanvraag voor een omgevingsvergunning voor een flora- en fauna-activiteit als bedoeld in artikel 5.1, tweede lid, onder g, van de Omgevingswet</text:p>
                </table:table-cell>
                <table:table-cell table:style-name="cell_frame_all" table:number-rows-spanned="1" table:number-columns-spanned="1"/>
                <table:table-cell table:style-name="cell_frame_all" table:number-rows-spanned="1" table:number-columns-spanned="1">
                  <text:p text:style-name="table_al">€ 2.14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 afwijking van artikel 3.8.2.1 bedraagt het tarief voor het in behandeling nemen van een omgevingsvergunning voor een flora- en fauna-activiteit als bedoeld in artikel 5.1, tweede lid, onder g, van de Omgevingswet, die complex van aard is omdat het realiseren van de activiteit waarvoor deze vergunning wordt aangevraagd, gelet op de instandhouding van beschermde soorten, de kwaliteit van de natuurlijke habitats of de habitats van deze soorten in dat gebied kan verslechteren of een negatief effect kan hebben op individuen of essentiële functies zoals bijvoorbeeld rust- en verblijfplaatsen van deze soorten. </text:p>
                </table:table-cell>
                <table:table-cell table:style-name="cell_frame_all" table:number-rows-spanned="1" table:number-columns-spanned="1"/>
                <table:table-cell table:style-name="cell_frame_all" table:number-rows-spanned="1" table:number-columns-spanned="1">
                  <text:p text:style-name="table_al">€ 16.0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In afwijking van 3.8.2.1. en 3.8.2.2, bedraagt het tarief voor het in behandeling nemen van een vergunning of ontheffing als bedoeld in die leden voor projecten of handeling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87-2-1">
                    <text:list-item text:style-override="id1-3-2-4-3-1-5-487-2-1-1">
                      <text:number>a.</text:number>
                      <text:p text:style-name="table_al">Ten behoeve van schadebestrijding, overlastbestrijding en populatiebeheer, al dan niet door beschermde soor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88-2-1">
                    <text:list-item text:style-override="id1-3-2-4-3-1-5-488-2-1-1">
                      <text:number>b.</text:number>
                      <text:p text:style-name="table_al">Die uitsluitend ziet op het belang van een particuliere aanvrager en ziet op het realiseren van een ruimtelijke inrichting voor niet commerciële doelein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89-2-1">
                    <text:list-item text:style-override="id1-3-2-4-3-1-5-489-2-1-1">
                      <text:number>c.</text:number>
                      <text:p text:style-name="table_al">In verband met handelingen in het kader van wetenschappelijk onderzoek, onderwijs en re-populat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90-2-1">
                    <text:list-item text:style-override="id1-3-2-4-3-1-5-490-2-1-1">
                      <text:number>d.</text:number>
                      <text:p text:style-name="table_al">Voor projecten of handelingen van recreatieve aar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91-2-1">
                    <text:list-item text:style-override="id1-3-2-4-3-1-5-491-2-1-1">
                      <text:number>e.</text:number>
                      <text:p text:style-name="table_al">Voor projecten of handelingen ten behoeve van natuurbeh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Het tarief bedraagt voor het wijzigen van de vergunn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94-2-1">
                    <text:list-item text:style-override="id1-3-2-4-3-1-5-494-2-1-1">
                      <text:number>a.</text:number>
                      <text:p text:style-name="table_al">Betreffende de tenaamstell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95-2-1">
                    <text:list-item text:style-override="id1-3-2-4-3-1-5-495-2-1-1">
                      <text:number>b.</text:number>
                      <text:p text:style-name="table_al">Betreffende de werkingsd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96-2-1">
                    <text:list-item text:style-override="id1-3-2-4-3-1-5-496-2-1-1">
                      <text:number>c.</text:number>
                      <text:p text:style-name="table_al">In overige geval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3</text:span>
                  </text:p>
                </table:table-cell>
                <table:table-cell table:style-name="cell_frame_all" table:number-rows-spanned="1" table:number-columns-spanned="1">
                  <text:p text:style-name="table_al">
                    <text:span text:style-name="nadrukvet">Tegemoetkoming in schade aangericht door in het wild levende beschermde di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om een tegemoetkoming in geleden schade, aangericht door natuurlijk in het wild levende beschermde dieren als bedoeld in artikel 15.53 van de Omgevingswet, bedraagt</text:p>
                </table:table-cell>
                <table:table-cell table:style-name="cell_frame_all" table:number-rows-spanned="1" table:number-columns-spanned="1"/>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4</text:span>
                  </text:p>
                </table:table-cell>
                <table:table-cell table:style-name="cell_frame_all" table:number-rows-spanned="1" table:number-columns-spanned="1">
                  <text:p text:style-name="table_al">
                    <text:span text:style-name="nadrukvet">Herplantpl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4.1</text:p>
                </table:table-cell>
                <table:table-cell table:style-name="cell_frame_all" table:number-rows-spanned="1" table:number-columns-spanned="1">
                  <text:p text:style-name="table_al">Een aanvraag om een maatwerkvoorschrift als bedoeld in artikel 4.28, van de Omgevingsverordening Groningen, voor het afwijken van het in artikel 11.130 van het Besluit activiteiten leefomgeving genoemde verbod om een houtopstand geheel of gedeeltelijk te vellen zonder dit ten minste vier weken, maar dit niet eerder dan één jaar voor het begin daarvan te melden (maatwerkvoorschrift wachttermijn), uitgezonderd de gevallen van gevaarzetting of fytosanitaire maatregelen</text:p>
                </table:table-cell>
                <table:table-cell table:style-name="cell_frame_all" table:number-rows-spanned="1" table:number-columns-spanned="1"/>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4.2</text:p>
                </table:table-cell>
                <table:table-cell table:style-name="cell_frame_all" table:number-rows-spanned="1" table:number-columns-spanned="1">
                  <text:p text:style-name="table_al">Een aanvraag om een maatwerkvoorschrift als bedoeld in het tweede onderde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4.3</text:p>
                </table:table-cell>
                <table:table-cell table:style-name="cell_frame_all" table:number-rows-spanned="1" table:number-columns-spanned="1">
                  <text:p text:style-name="table_al">Een aanvraag om een maatwerkvoorschrift als bedoeld in artikel 4.5, van de Omgevingswet ten behoeve van herbeplanting op andere grond (compensatie herplantplicht)</text:p>
                </table:table-cell>
                <table:table-cell table:style-name="cell_frame_all" table:number-rows-spanned="1" table:number-columns-spanned="1"/>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4.4</text:p>
                </table:table-cell>
                <table:table-cell table:style-name="cell_frame_all" table:number-rows-spanned="1" table:number-columns-spanned="1">
                  <text:p text:style-name="table_al">Een aanvraag om een maatwerkvoorschrift als bedoeld in artikel 4.5, van de Omgevingswet ten behoeve van de in artikel 11.129 van het Besluit activiteiten leefomgeving genoemde plicht tot herbeplanting</text:p>
                </table:table-cell>
                <table:table-cell table:style-name="cell_frame_all" table:number-rows-spanned="1" table:number-columns-spanned="1"/>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6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DC.source">artikel 223 van de Provinciewet]|[1.0:c:BWBR0005645&amp;artikel=223&amp;g=2023-04-01</meta:user-defined>
    <meta:user-defined meta:name="OVERHEIDop.referentienummer">K5904</meta:user-defined>
    <meta:user-defined meta:name="DCTERMS.alternative">Legesverordening provincie Groningen 2024</meta:user-defined>
    <dc:language>nl</dc:language>
    <meta:user-defined meta:name="OVERHEIDop.locatietype/OVERHEIDop.gebiedsmarkering">Provincie</meta:user-defined>
    <meta:user-defined meta:name="DC.title">Legesverordening provincie Groningen 2024</meta:user-defined>
    <meta:user-defined meta:name="DCTERMS.W3CDTF/DCTERMS.available">2023-11-21</meta:user-defined>
    <meta:user-defined meta:name="DCTERMS.W3CDTF/OVERHEIDop.jaargang">2023</meta:user-defined>
    <meta:user-defined meta:name="OVERHEIDop.publicationIssue">13660</meta:user-defined>
    <meta:user-defined meta:name="OVERHEIDop.betreftRegeling">CVDR703990_1</meta:user-defined>
    <meta:user-defined meta:name="xs:date/OVERHEIDop.startdatum">2024-01-01</meta:user-defined>
    <meta:user-defined meta:name="OVERHEIDop.PrbID/DC.identifier">prb-2023-13660</meta:user-defined>
    <meta:user-defined meta:name="OVERHEIDop.versieInformatie"/>
  </office:meta>
</office:document-meta>
</file>