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 (2210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te Rotterdam - Botlek</text:p>
            <text:p text:style-name="common-al">Activiteit : Bouwen</text:p>
            <text:p text:style-name="common-al">Voor : Het plaatsen van een nieuw bordes op een nieuw frame waar een schroef op rust</text:p>
            <text:p text:style-name="common-al">Aanvraagdatum : 18 juli 2023</text:p>
            <text:p text:style-name="common-al">Besluitdatum : 17 november 2023</text:p>
            <text:p text:style-name="common-al">Bekendmaking : 17 november 2023</text:p>
            <text:p text:style-name="common-al">Olo nummer : 7946719</text:p>
            <text:p text:style-name="common-al">Zaaknummer : 22105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0582 en het Olo nummer: 7946719.</text:p>
            <text:p text:style-name="common-al">Voor de betreffende stukken met betrekking tot deze procedure kunt u op bijgaande link klikken:</text:p>
            <text:p text:style-name="last-al">
            <text:a xlink:href="https://loket.dcmr.nl/mozard/!suite92.scherm1007?mObj=8864637" xlink:type="simple">https://loket.dcmr.nl/mozard/!suite92.scherm1007?mObj=88646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4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4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0582</meta:user-defined>
    <meta:user-defined meta:name="DCTERMS.abstract">GS maken bekend dat omgevingsvergunning is verleend voor plaatsen nieuw bordes op nieuw frame waar een schroef op rust. </meta:user-defined>
    <dc:language>nl</dc:language>
    <meta:user-defined meta:name="OVERHEIDop.locatietype/OVERHEIDop.gebiedsmarkering">Adres</meta:user-defined>
    <meta:user-defined meta:name="DC.title">Kennisgeving beschikking Cabot B.V. (2210582)</meta:user-defined>
    <meta:user-defined meta:name="DCTERMS.W3CDTF/DCTERMS.available">2023-11-21</meta:user-defined>
    <meta:user-defined meta:name="DCTERMS.W3CDTF/OVERHEIDop.jaargang">2023</meta:user-defined>
    <meta:user-defined meta:name="OVERHEIDop.publicationIssue">13649</meta:user-defined>
    <meta:user-defined meta:name="OVERHEIDop.PrbID/DC.identifier">prb-2023-13649</meta:user-defined>
    <meta:user-defined meta:name="OVERHEIDop.versieInformatie"/>
  </office:meta>
</office:document-meta>
</file>