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shland Industries Nederland B.V. (20957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buiten behandeling is gesteld.</text:p>
            <text:p text:style-name="common-al"/>
            <text:p text:style-name="common-al">Bedrijf : Ashland Industries Nederland B.V.</text:p>
            <text:p text:style-name="common-al">Locatie : Noordweg 9, 3336 LH te Zwijndrecht</text:p>
            <text:p text:style-name="common-al">Activiteit : Bouwen en Milieuneutraal wijzigen</text:p>
            <text:p text:style-name="common-al">Voor : De vervanging van het bestaande condensate vessel door een nieuw vat, inclusief plaatsen en </text:p>
            <text:p text:style-name="common-al">  uitbreiden leidingbrug en plaatsen inspectiebordes</text:p>
            <text:p text:style-name="common-al">Aanvraagdatum : 21 april 2023</text:p>
            <text:p text:style-name="common-al">Besluitdatum : 17 november 2023</text:p>
            <text:p text:style-name="common-al">Bekendmaking : 17 november 2023</text:p>
            <text:p text:style-name="common-al">Olo nummer : 7748099</text:p>
            <text:p text:style-name="common-al">Zaaknummer : 2095765</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95765 en het Olo nummer: 7748099.</text:p>
            <text:p text:style-name="common-al">Voor de betreffende stukken met betrekking tot deze procedure kunt u op bijgaande link klikken:</text:p>
            <text:p text:style-name="last-al">
            <text:a xlink:href="https://loket.dcmr.nl/mozard/!suite92.scherm1007?mObj=8735842" xlink:type="simple">https://loket.dcmr.nl/mozard/!suite92.scherm1007?mObj=873584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4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4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4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95765</meta:user-defined>
    <meta:user-defined meta:name="DCTERMS.abstract">GS maken bekend dat omgevingsvergunning buiten behandeling is gesteld voor vervanging bestaande condensate vessel door nieuw vat. </meta:user-defined>
    <dc:language>nl</dc:language>
    <meta:user-defined meta:name="OVERHEIDop.locatietype/OVERHEIDop.gebiedsmarkering">Adres</meta:user-defined>
    <meta:user-defined meta:name="DC.title">Kennisgeving beschikking Ashland Industries Nederland B.V. (2095765)</meta:user-defined>
    <meta:user-defined meta:name="DCTERMS.W3CDTF/DCTERMS.available">2023-11-21</meta:user-defined>
    <meta:user-defined meta:name="DCTERMS.W3CDTF/OVERHEIDop.jaargang">2023</meta:user-defined>
    <meta:user-defined meta:name="OVERHEIDop.publicationIssue">13648</meta:user-defined>
    <meta:user-defined meta:name="OVERHEIDop.PrbID/DC.identifier">prb-2023-13648</meta:user-defined>
    <meta:user-defined meta:name="OVERHEIDop.versieInformatie"/>
  </office:meta>
</office:document-meta>
</file>