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gebied gelegen in het Natura2000-gebied Meijendel &amp; Berkheide en aan de achterzijde van de Katwijkseweg 35 tot en met 4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p text:style-name="common-al">
            <text:span text:style-name="nadrukvet">I</text:span> het beschadigen of vernielen van voortplantingsplaatsen of rustplaatsen van de rugstreeppad en de waterspitsmuis;</text:p>
            <text:p text:style-name="common-al">
            <text:span text:style-name="nadrukvet">II</text:span> het opzettelijk doden en vangen van de rugstreeppad en de waterspitsmuis;</text:p>
            <text:p text:style-name="common-al">
            <text:span text:style-name="nadrukvet">III</text:span> het beschadigen of vernielen van voortplantingsplaatsen of rustplaatsen, alsmede het opzettelijk doden, vangen en het opzettelijk verstoren van de platte schijfhoren</text:p>
            <text:p text:style-name="common-al"> i.v.m. het dempen van een watergang ter bestrijding van de watercrassula. De locatie betreft <text:span text:style-name="nadrukvet">het gebied gelegen</text:span><text:span text:style-name="nadrukvet">in het Natura2000-gebied Meijendel &amp; Berkheide en aan de achterzijde van de Katwijkseweg 35 tot en met</text:span><text:span text:style-name="nadrukvet">40 te Wassenaar</text:span>. </text:p>
            <text:p text:style-name="common-al">
            <text:span text:style-name="nadrukvet">Bezwaar</text:span>
          </text:p>
            <text:p text:style-name="common-al">De beschikking is op 17 november 2023 verzonden. Een belanghebbende kan tot en met 29 december 2023 een bezwaarschrift indienen bij Gedeputeerde Staten van Zuid-Holland, t.a.v. het Awb secretariaat, Postbus 90602, 2509 LP Den Haag, onder vermelding van het zaaknummer <text:span text:style-name="nadrukvet">010807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Wet natuurbescherming, het gebied gelegen in het Natura2000-gebied Meijendel &amp; Berkheide en aan de achterzijde van de Katwijkseweg 35 tot en met 40 te Wassenaar</meta:user-defined>
    <meta:user-defined meta:name="DCTERMS.W3CDTF/DCTERMS.available">2023-11-21</meta:user-defined>
    <meta:user-defined meta:name="DCTERMS.W3CDTF/OVERHEIDop.jaargang">2023</meta:user-defined>
    <meta:user-defined meta:name="OVERHEIDop.publicationIssue">13646</meta:user-defined>
    <meta:user-defined meta:name="OVERHEIDop.PrbID/DC.identifier">prb-2023-13646</meta:user-defined>
    <meta:user-defined meta:name="OVERHEIDop.versieInformatie"/>
  </office:meta>
</office:document-meta>
</file>