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ieuwmark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viering van het Chinees Nieuwjaar. Het vuurwerk zal worden afgestoken op 2 januari 2024. Het vuurwerk zal vanaf 10.00 uur tot ontbranding worden gebracht. De ontbrandingen duren tot ca. 20.00 uur. De duur van iedere ontbranding is ca. 8 minuten. Datum besluit: 14 november 2023 Zaaknummer: 122890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0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4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4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4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707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ieuwmarkt, Amsterdam</meta:user-defined>
    <meta:user-defined meta:name="OVERHEIDop.datumEindeReactietermijn">2023-12-27</meta:user-defined>
    <meta:user-defined meta:name="OVERHEIDop.terinzageleggingBG">https://mozardloket.odnzkg.nl/mozard/!suite42.scherm1260?mObj=1347070</meta:user-defined>
    <meta:user-defined meta:name="DCTERMS.W3CDTF/DCTERMS.available">2023-11-21</meta:user-defined>
    <meta:user-defined meta:name="DCTERMS.W3CDTF/OVERHEIDop.jaargang">2023</meta:user-defined>
    <meta:user-defined meta:name="OVERHEIDop.publicationIssue">13644</meta:user-defined>
    <meta:user-defined meta:name="OVERHEIDop.PrbID/DC.identifier">prb-2023-13644</meta:user-defined>
    <meta:user-defined meta:name="OVERHEIDop.versieInformatie"/>
  </office:meta>
</office:document-meta>
</file>