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 Ontheffing houtopstanden Wet Natuurbescherming op locatie Boshofweg 50 Enschede, HGL01 M 2243, LNK00 A 2579, LNK00 A 2481, LNK00 A 2483, LNK00 A 2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ontvingen wij een aanvraag voor een ontheffing van de wachttermijn voor de locatie Boshofweg 50 Enschede, HGL01 M 2243, LNK00 A 2579, LNK00 A 2481, LNK00 A 2483, LNK00 A 2467. Gedeputeerde Staten hebben besloten dat de Ontheffing houtopstanden Wet Natuurbescherming wordt verleend. Het besluit en de bijbehorende stukken zijn in te zien op <text:a xlink:href="https://jeleefomgeving.nl/inzien/001900328/2cb97193-8540-11ee-8160-005056011332" xlink:type="simple">jeleefomgeving.nl/inzien/001900328/2cb97193-8540-11ee-8160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9 dec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4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2843</meta:user-defined>
    <meta:user-defined meta:name="DCTERMS.abstract">Betreft: Besluit op aanvraag op locatie Boshofweg 50 Enschede, HGL01 M 2243, LNK00 A 2579, LNK00 A 2481, LNK00 A 2483, LNK00 A 2467</meta:user-defined>
    <dc:language>nl</dc:language>
    <meta:user-defined meta:name="OVERHEIDop.locatietype/OVERHEIDop.gebiedsmarkering">Vlak</meta:user-defined>
    <meta:user-defined meta:name="DC.title">Kennisgeving besluit op een aanvraag voor een beschikking Ontheffing houtopstanden Wet Natuurbescherming op locatie Boshofweg 50 Enschede, HGL01 M 2243, LNK00 A 2579, LNK00 A 2481, LNK00 A 2483, LNK00 A 2467</meta:user-defined>
    <meta:user-defined meta:name="OVERHEIDop.datumEindeReactietermijn">2023-12-29</meta:user-defined>
    <meta:user-defined meta:name="OVERHEIDop.terinzageleggingBG">https://jeleefomgeving.nl/inzien/001900328/2cb97193-8540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13643</meta:user-defined>
    <meta:user-defined meta:name="OVERHEIDop.PrbID/DC.identifier">prb-2023-13643</meta:user-defined>
    <meta:user-defined meta:name="OVERHEIDop.versieInformatie"/>
  </office:meta>
</office:document-meta>
</file>