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Prinses Irenestraat 8a/8b te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november 2023 een beschikking verleend aan Vereniging van Eigenaars Schoolgebouw Prins Clausstraat/ Prinses Irenestraat te Bunschoten in het kader van de Waterwet voor het onttrekken en terug in de bodem brengen van grondwater voor het bodemenergiesysteem WKO MFA Calvijnschool, op de locatie Prinses Irenestraat 8a/8b te Bunschoten-Spakenburg. Op 2 oktober 2023 is het verzoek ontvangen de tenaamstelling van bovengenoemde vergunning te wijzigen naar Scholengroep Wijzer te Bunschoten-Spakenburg. Het besluit heeft zaakkenmerk Z/23/110940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7 november 2023 verstuurd. Dit betekent dat uiterlijk 29 december 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via 030-7023300. Vermeld u hierbij het kenmerk Z/23/1109401.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3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Prinses Irenestraat 8a/8b te Bunschoten-Spakenburg</meta:user-defined>
    <meta:user-defined meta:name="DCTERMS.W3CDTF/DCTERMS.available">2023-11-21</meta:user-defined>
    <meta:user-defined meta:name="DCTERMS.W3CDTF/OVERHEIDop.jaargang">2023</meta:user-defined>
    <meta:user-defined meta:name="OVERHEIDop.publicationIssue">13636</meta:user-defined>
    <meta:user-defined meta:name="OVERHEIDop.PrbID/DC.identifier">prb-2023-13636</meta:user-defined>
    <meta:user-defined meta:name="OVERHEIDop.versieInformatie"/>
  </office:meta>
</office:document-meta>
</file>