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NL agrarisch natuur- en landschapsbeheer (ANLb)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>Gelet op artikel 4:25, eerste lid, van de Algemene wet bestuursrecht, artikel 1.2, 3.11 en 3.13 van de Subsidieverordening Natuur- en landschapsbeheer Gelderland 2016 (SNL 2016)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I. Uitbreiding Subsidieplafonds 2024-2028</text:span>
          </text:p>
            <text:p text:style-name="al">Voor het beheerjaar 2024 een uitbreidingsaanvraag als bedoeld in art. 3.13 SNL2016 mogelijk te maken en daarvoor de subsidieplafonds aan te passen. Het SNL 2016 subsidieplafond voor het agrarisch natuur- en landschapsbeheer (ANLb) voor de periode 2024 tot en met 2028: </text:p>
            <text:list text:style-name="id1-3-2-2-1-4">
              <text:list-item text:style-override="id1-3-2-2-1-4-1">
                <text:number>1)</text:number>
                <text:p text:style-name="al">Wordt voor het deelgebied Veluwe vanaf beheerjaar 2024 uitgebreid met een bedrag van maximaal € 730.000 per jaar en wordt daarmee voor de periode 2024 tot en met 2028 vastgesteld op het nieuwe bedrag van totaal € 43.650.000.</text:p>
              </text:list-item>
              <text:list-item text:style-override="id1-3-2-2-1-4-2">
                <text:number>2)</text:number>
                <text:p text:style-name="al">Wordt voor het deelgebied Achterhoek vanaf beheerjaar 2024 uitgebreid met een bedrag van maximaal € 570.000 per jaar en wordt daarmee voor de periode 2024 tot en met 2028 vastgesteld op het nieuwe bedrag van totaal € 31.600.000.</text:p>
              </text:list-item>
              <text:list-item text:style-override="id1-3-2-2-1-4-3">
                <text:number>3)</text:number>
                <text:p text:style-name="al">Wordt voor het deelgebied Rivierenland vanaf beheerjaar 2024 uitgebreid met een bedrag van maximaal € 370.000 per jaar en wordt daarmee voor de periode 2024 tot en met 2028 vastgesteld op het nieuwe bedrag van totaal € 25.100.000.</text:p>
              </text:list-item>
            </text:list>
            <text:p text:style-name="al">Een deel van de subsidieplafonds is toegewezen aan een specifieke financiële regio, te weten de financiële regio NIL-gebied. Deze regio en toelichting daarop maken onderdeel uit van de bekendmaking van het openstellingsbesluit ANLb 2023 d.d. 21 maart 2023 (Provinciaal Blad 2023, nr. 3806, gepubliceerd 4 april 2023). Het deel van de plafonds dat specifiek is toegewezen aan de financiële regio’s NIL-gebied is ongewijzigd ten opzichte van het Openstellingsbesluit ANLb 2023.</text:p>
            <text:p text:style-name="al"/>
            <text:p text:style-name="al">
            <text:span text:style-name="nadrukondlijn">II. Openstelling</text:span>
          </text:p>
            <text:p text:style-name="al">Aanvragen voor subsidie voor uitbreiding op de gebiedsaanvraag en het jaarlijks beheer in 2024 kunnen worden ingediend in de periode van 15 november 2023 tot en met 15 december 2023.</text:p>
            <text:p text:style-name="al"/>
            <text:p text:style-name="al">
            <text:span text:style-name="nadrukondlijn">III. Inwerkingtreding</text:span>
          </text:p>
            <text:p text:style-name="al">Dit besluit treedt in werking de dag na de publicatie daarvan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Henri Lenferink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Frederik van Ardenne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8-01</meta:user-defined>
    <meta:user-defined meta:name="DC.source">Subsidieverordening Natuur- en Landschapsbeheer Gelderland 2016]|[https://lokaleregelgeving.overheid.nl/CVDR373398</meta:user-defined>
    <meta:user-defined meta:name="OVERHEIDop.referentienummer">2023-013896</meta:user-defined>
    <meta:user-defined meta:name="DCTERMS.alternative">Openstellingsbesluit SNL agrarisch natuur- en landschapsbeheer (ANLb) 2024</meta:user-defined>
    <dc:language>nl</dc:language>
    <meta:user-defined meta:name="OVERHEIDop.locatietype/OVERHEIDop.gebiedsmarkering">Provincie</meta:user-defined>
    <meta:user-defined meta:name="DC.title">Openstellingsbesluit SNL agrarisch natuur- en landschapsbeheer (ANLb)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29</meta:user-defined>
    <meta:user-defined meta:name="OVERHEIDop.betreftRegeling">CVDR703903_1</meta:user-defined>
    <meta:user-defined meta:name="OVERHEIDop.PrbID/DC.identifier">prb-2023-13629</meta:user-defined>
    <meta:user-defined meta:name="xs:date/OVERHEIDop.startdatum">2023-11-23</meta:user-defined>
    <meta:user-defined meta:name="OVERHEIDop.versieInformatie"/>
  </office:meta>
</office:document-meta>
</file>