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 en machtigingen besluit verlenen tegemoetkoming faunaschade Gedeputeerde Staten van de provincie Flevoland aan BIJ12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zij op 16 mei 2023 het ‘Mandaat/machtigingenbesluit verlenen tegemoetkoming faunaschade gedeputeerde staten van de provincie Flevoland aan BIJ 12’ hebben vastgesteld;</text:p>
            <text:p text:style-name="al"/>
            <text:p text:style-name="al">dat op 7 november 2023 nieuwe Beleidsregels tegemoetkoming faunaschade 2023 zijn vastgesteld;</text:p>
            <text:p text:style-name="al"/>
            <text:p text:style-name="al">zij gelet hierop dit besluit van 16 mei 2023 willen intrekken en een nieuw </text:p>
            <text:p text:style-name="al">Mandaat/machtigingenbesluit verlenen tegemoetkoming faunaschade gedeputeerde staten van de provincie Flevoland aan BIJ12 2023 willen vaststellen,</text:p>
            <text:p text:style-name="al"/>
            <text:p text:style-name="al">gelet op artikel 6.1, eerste lid, onder a en b, van de Wet natuurbescherming en het bepaalde in afdeling 10.1.1. van de Algemene wet bestuursrecht; </text:p>
            <text:p text:style-name="al"/>
            <text:p text:style-name="al"/>
            <text:p text:style-name="al"> BESLUITEN: </text:p>
            <text:p text:style-name="al"/>
            <text:list text:style-name="id1-3-2-1-1-17">
              <text:list-item text:style-override="id1-3-2-1-1-17-1">
                <text:number>1.</text:number>
                <text:p text:style-name="al">In te trekken het op 16 mei 2023 vastgestelde ‘Mandaat/machtigingenbesluit verlenen tegemoetkoming faunaschade gedeputeerde staten van de provincie Flevoland aan BIJ 12’ </text:p>
              </text:list-item>
              <text:list-item text:style-override="id1-3-2-1-1-17-2">
                <text:number>2.</text:number>
                <text:p text:style-name="al">Vast te stellen het hierna volgende: </text:p>
              </text:list-item>
            </text:list>
            <text:p text:style-name="al">
            <text:span text:style-name="nadrukvet">Mandaat- en machtigingen besluit verlenen tegemoetkoming faunaschade Gedeputeerde Staten van de provincie Flevoland aan BIJ12 2023</text:span>
          </text:p>
            <text:p text:style-name="al"/>
            <text:p text:style-name="al"/>
            <text:p text:style-name="al">Gedeputeerde Staten van de provincie Flevoland, </text:p>
            <text:p text:style-name="al">Gelet op artikel 6.1, eerste lid, onder a en b, van de Wet natuurbescherming en het bepaalde in afdeling 10.1.1. van de Algemene wet bestuursrecht; </text:p>
            <text:p text:style-name="al"/>
            <text:p text:style-name="al">Besluiten: </text:p>
            <text:p text:style-name="al"/>
            <text:p text:style-name="al">Vast te stellen</text:p>
            <text:p text:style-name="al"/>
            <text:p text:style-name="al">het Mandaat/machtigingenbesluit verlenen tegemoetkoming faunaschade Gedeputeerde Staten van de provincie Flevoland aan BIJ12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irecteur: Directeur van BIJ12 </text:p>
            <text:p text:style-name="al">BIJ12: uitvoeringsorganisatie van de gezamenlijke provincies, zijnde onderdeel van de Vereniging Interprovinciaal Overleg. </text:p>
          </text:section>
          <text:section text:name="artikel_id1-3-2-2-2" text:style-name="artikel">
            <text:p text:style-name="artikel_kop_titel"><text:span text:style-name="artikel_kop_label">Artikel</text:span> <text:span text:style-name="artikel_kop_nr">2:</text:span> Mandatering en machtiging directeur </text:p>
            <text:list text:style-name="id1-3-2-2-2-2">
              <text:list-item text:style-override="id1-3-2-2-2-2">
                <text:number>1.</text:number>
                <text:p text:style-name="al">De directeur, of diens waarnemer is gemandateerd en gemachtigd om namens Gedeputeerde Staten: </text:p>
                <text:list text:style-name="id1-3-2-2-2-2-3">
                  <text:list-item text:style-override="id1-3-2-2-2-2-3-1">
                    <text:number>a.</text:number>
                    <text:p text:style-name="al">te beslissen op en stukken te ondertekenen betreffende verzoeken tot het verlenen van een tegemoetkoming in geleden schade, aangericht door natuurlijk in het wilde levende beschermde dieren als bedoeld in artikel 6.1, eerste lid onder a en b, van de Wet natuurbescherming; </text:p>
                  </text:list-item>
                  <text:list-item text:style-override="id1-3-2-2-2-2-3-2">
                    <text:number>b.</text:number>
                    <text:p text:style-name="al">betalingen te verrichten in verband met tegemoetkomingen zoals bedoeld onder a; </text:p>
                  </text:list-item>
                  <text:list-item text:style-override="id1-3-2-2-2-2-3-3">
                    <text:number>c.</text:number>
                    <text:p text:style-name="al">te beslissen op bezwaarschriften gericht tegen besluiten op grond van artikel 6.1, eerste lid onder a en b, van de Wet natuurbescherming; </text:p>
                  </text:list-item>
                  <text:list-item text:style-override="id1-3-2-2-2-2-3-4">
                    <text:number>d.</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2-2-3-5">
                    <text:number>e.</text:number>
                    <text:p text:style-name="al">het verdagen, opschorten, en verlengen van (beslis)termijnen; </text:p>
                  </text:list-item>
                  <text:list-item text:style-override="id1-3-2-2-2-2-3-6">
                    <text:number>f.</text:number>
                    <text:p text:style-name="al">overige correspondentie, niet zijnde besluiten in de zin van de Algemene wet bestuursrecht en niet zijnde besluiten waaraan een financiële verplichting is verbonden; </text:p>
                  </text:list-item>
                  <text:list-item text:style-override="id1-3-2-2-2-2-3-7">
                    <text:number>g.</text:number>
                    <text:p text:style-name="al">een formulier vast te stellen voor het indienen van een aanvraag om een tegemoetkoming;</text:p>
                  </text:list-item>
                  <text:list-item text:style-override="id1-3-2-2-2-2-3-8">
                    <text:number>h.</text:number>
                    <text:p text:style-name="al">taxatierichtlijnen vast te stellen ter uitvoering van de Beleidsregels tegemoetkoming faunaschade Gedeputeerde Staten van de provincie Flevoland aan BIJ12 2023.</text:p>
                  </text:list-item>
                </text:list>
              </text:list-item>
              <text:list-item text:style-override="id1-3-2-2-2-3">
                <text:number>2.</text:number>
                <text:p text:style-name="al">De directeur is gemandateerd en gemachtigd om namens Gedeputeerde Staten medewerkers te machtigen om Gedeputeerde Staten te vertegenwoordigen in gedingen aanhangig bij de bestuursrechter in verband met besluiten als bedoeld in artikel 6.1, eerste lid onder a en b, van de Wet natuurbescherming; </text:p>
              </text:list-item>
              <text:list-item text:style-override="id1-3-2-2-2-4">
                <text:number>3.</text:number>
                <text:p text:style-name="al">De directeur is gemandateerd en gemachtigd om in verband met besluiten als bedoeld in artikel 6.1, eerste lid onder a en b, van de Wet natuurbescherming namens Gedeputeerde Staten: </text:p>
                <text:list text:style-name="id1-3-2-2-2-4-3">
                  <text:list-item text:style-override="id1-3-2-2-2-4-3-1">
                    <text:number>a.</text:number>
                    <text:p text:style-name="al">(hoger) beroep of verzet in te stellen; </text:p>
                  </text:list-item>
                  <text:list-item text:style-override="id1-3-2-2-2-4-3-2">
                    <text:number>b.</text:number>
                    <text:p text:style-name="al">verweerschriften te ondertekenen; </text:p>
                  </text:list-item>
                  <text:list-item text:style-override="id1-3-2-2-2-4-3-3">
                    <text:number>c.</text:number>
                    <text:p text:style-name="al">te verzoeken om een voorlopige voorziening te treffen of om opheffing of schorsing van een voorlopige voorziening. </text:p>
                  </text:list-item>
                </text:list>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De directeur kan ter uitoefening van de in artikel 2 gemandateerde bevoegdheden schriftelijk ondermandaat verlenen aan onder hem ressorterende leidinggevende functionarissen. </text:p>
              </text:list-item>
              <text:list-item text:style-override="id1-3-2-2-3-3">
                <text:number>2.</text:number>
                <text:p text:style-name="al">De directeur Informeert Gedeputeerde Staten over verleend ondermandaat. </text:p>
              </text:list-item>
            </text:list>
          </text:section>
          <text:section text:name="artikel_id1-3-2-2-4" text:style-name="artikel">
            <text:p text:style-name="artikel_kop_titel"><text:span text:style-name="artikel_kop_label">Artikel</text:span> <text:span text:style-name="artikel_kop_nr">4:</text:span> Instructies en informatieplicht </text:p>
            <text:list text:style-name="id1-3-2-2-4-2">
              <text:list-item text:style-override="id1-3-2-2-4-2">
                <text:number>1.</text:number>
                <text:p text:style-name="al">De gemandateerde oefent zijn bevoegdheid niet uit indien hij bij het te nemen besluit een persoonlijk belang heeft als bedoeld in artikel 2:4, tweede lid van de Algemene wet bestuursrecht. </text:p>
              </text:list-item>
              <text:list-item text:style-override="id1-3-2-2-4-3">
                <text:number>2.</text:number>
                <text:p text:style-name="al">De gemandateerde stelt Gedeputeerde Staten in kennis van krachtens mandaat te nemen of reeds genomen besluiten waarvan zij moet aannemen dat kennisneming door Gedeputeerde Staten gewenst is. Hiervan is in ieder geval sprake als de maatschappelijke, beleidsmatige, politieke, juridische of financiële omstandigheden daartoe aanleiding geven. </text:p>
              </text:list-item>
              <text:list-item text:style-override="id1-3-2-2-4-4">
                <text:number>3.</text:number>
                <text:p text:style-name="al">De uitoefening van de gemandateerde bevoegdheden of machtigingen geschiedt binnen de grenzen en met inachtneming van artikel 10:3 Algemene wet bestuursrecht, alsmede de geldende beleids- en uitvoeringsregels. </text:p>
              </text:list-item>
              <text:list-item text:style-override="id1-3-2-2-4-5">
                <text:number>4.</text:number>
                <text:p text:style-name="al">Op een bezwaarschrift wordt niet besloten door degene die het primaire besluit in mandaat heeft genomen of bij de voorbereiding van het primaire besluit betrokken is geweest. </text:p>
              </text:list-item>
              <text:list-item text:style-override="id1-3-2-2-4-6">
                <text:number>5.</text:number>
                <text:p text:style-name="al">De directeur neemt bij de uitoefening van de gemandateerde bevoegdheden instructies van Gedeputeerde Staten in acht. Partijen lichten elkaar over en weer in over de uitvoering van een Instructie op een zodanig tijdstip in dat de inachtneming of tijdige verdaging van beslistermijnen gewaarborgd wordt. </text:p>
              </text:list-item>
              <text:list-item text:style-override="id1-3-2-2-4-7">
                <text:number>6.</text:number>
                <text:p text:style-name="al">De directeur informeert Gedeputeerde Staten over de uitvoering van de gemandateerde bevoegdheden via de Planning en Control-cyclus van BIJ12. </text:p>
              </text:list-item>
            </text:list>
          </text:section>
          <text:section text:name="artikel_id1-3-2-2-5" text:style-name="artikel">
            <text:p text:style-name="artikel_kop_titel"><text:span text:style-name="artikel_kop_label">Artikel</text:span> <text:span text:style-name="artikel_kop_nr">5:</text:span> Ondertekening </text:p>
            <text:p text:style-name="al">De ondertekening, bedoeld In artikel 2 luidt: </text:p>
            <text:p text:style-name="al">'het College van Gedeputeerde Staten van de provincie Flevoland, </text:p>
            <text:p text:style-name="al"/>
            <text:p text:style-name="al">Namens deze; </text:p>
            <text:p text:style-name="al">De directeur van BIJ12’, </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met ingang van de dag van publicatie van dit besluit in het Provinciaal Blad. </text:p>
          </text:section>
          <text:section text:name="artikel_id1-3-2-2-7" text:style-name="artikel">
            <text:p text:style-name="artikel_kop_titel"><text:span text:style-name="artikel_kop_label">Artikel</text:span> <text:span text:style-name="artikel_kop_nr">7:</text:span> Intrekking</text:p>
            <text:p text:style-name="al">Het Mandaat- en machtigingenbesluit verlenen tegemoetkoming faunaschade Gedeputeerde Staten van de provincie Flevoland aan BIJ12 2023 d.d. 16 mei 2023 (kenmerk 2981367) wordt ingetrokken.</text:p>
          </text:section>
        </text:section>
        <text:section text:name="regeling-sluiting_id1-3-2-3" text:style-name="regeling-sluiting">
          <text:section text:name="ondertekening_id1-3-2-3-1">
            <text:p><text:span text:style-name="functie">Aldus besloten in de vergadering van Gedeputeerde Staten van 14 november 2023. </text:span></text:p>
            <text:p><text:span text:style-name="functie"/></text:p>
          </text:section>
          <text:section text:name="ondertekening_id1-3-2-3-2">
            <text:p><text:span text:style-name="functie"/></text:p>
            <text:p><text:span text:style-name="functie">Gedeputeerde Staten van Flevoland, </text:span></text:p>
            <text:p><text:span text:style-name="functie"/></text:p>
          </text:section>
          <text:section text:name="ondertekening_id1-3-2-3-3">
            <text:p><text:span text:style-name="functie"/></text:p>
            <text:p><text:span text:style-name="functie">de secretaris,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62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2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6.1, eerste lid, van de Wet natuurbescherming]|[1.0:c:BWBR0037552&amp;artikel=6.1&amp;lid=1&amp;g=2021-07-01</meta:user-defined>
    <meta:user-defined meta:name="DC.source">afdeling 10.1.1 van de Algemene wet bestuursrecht]|[1.0:c:BWBR0005537&amp;afdeling=10.1.1&amp;g=2023-08-01</meta:user-defined>
    <meta:user-defined meta:name="OVERHEIDop.referentienummer">3166758</meta:user-defined>
    <meta:user-defined meta:name="DCTERMS.alternative">Mandaat- en machtigingen besluit verlenen tegemoetkoming faunaschade Gedeputeerde Staten van de provincie Flevoland aan BIJ12 2023</meta:user-defined>
    <dc:language>nl</dc:language>
    <meta:user-defined meta:name="OVERHEIDop.locatietype/OVERHEIDop.gebiedsmarkering">Provincie</meta:user-defined>
    <meta:user-defined meta:name="DC.title">Mandaat- en machtigingen besluit verlenen tegemoetkoming faunaschade Gedeputeerde Staten van de provincie Flevoland aan BIJ12 2023</meta:user-defined>
    <meta:user-defined meta:name="DCTERMS.W3CDTF/DCTERMS.available">2023-11-21</meta:user-defined>
    <meta:user-defined meta:name="DCTERMS.W3CDTF/OVERHEIDop.jaargang">2023</meta:user-defined>
    <meta:user-defined meta:name="OVERHEIDop.publicationIssue">13627</meta:user-defined>
    <meta:user-defined meta:name="OVERHEIDop.betreftRegeling">CVDR703890_1</meta:user-defined>
    <meta:user-defined meta:name="OVERHEIDop.PrbID/DC.identifier">prb-2023-13627</meta:user-defined>
    <meta:user-defined meta:name="xs:date/OVERHEIDop.startdatum">2023-11-22</meta:user-defined>
    <meta:user-defined meta:name="OVERHEIDop.versieInformatie"/>
  </office:meta>
</office:document-meta>
</file>