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BC Rotterdam B.V. (2253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LBC Rotterdam B.V.</text:p>
            <text:p text:style-name="common-al">Locatie : Oude Maasweg 4, 3197 KJ te Rotterdam - Botlek</text:p>
            <text:p text:style-name="common-al">Activiteit : Milieuneutraal wijzigen</text:p>
            <text:p text:style-name="common-al">Voor : Het toevoegen van “Reformate benzene heart cut (RBHC) en Straight Run Naphtha” aan de lijst  vergunde stoffen.</text:p>
            <text:p text:style-name="common-al">Aanvraagdatum : 30 augustus 2023</text:p>
            <text:p text:style-name="common-al">Besluitdatum : 16 november 2023</text:p>
            <text:p text:style-name="common-al">Bekendmaking : 17 november 2023</text:p>
            <text:p text:style-name="common-al">Olo nummer : 8028347</text:p>
            <text:p text:style-name="common-al">Zaaknummer : 225320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53201 en het Olo nummer: 8028347.</text:p>
            <text:p text:style-name="common-al">Voor de betreffende stukken met betrekking tot deze procedure kunt u op bijgaande link klikken:</text:p>
            <text:p text:style-name="last-al">
            <text:a xlink:href="https://loket.dcmr.nl/mozard/!suite92.scherm1007?mObj=8843950" xlink:type="simple">https://loket.dcmr.nl/mozard/!suite92.scherm1007?mObj=88439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2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2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2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53201</meta:user-defined>
    <meta:user-defined meta:name="DCTERMS.abstract">GS maken bekend dat omgevingsvergunning is verleend voor toevoegen RBHC en Straight Run Naphtha aan lijst vergunde stoffen. </meta:user-defined>
    <dc:language>nl</dc:language>
    <meta:user-defined meta:name="OVERHEIDop.locatietype/OVERHEIDop.gebiedsmarkering">Adres</meta:user-defined>
    <meta:user-defined meta:name="DC.title">Kennisgeving beschikking LBC Rotterdam B.V. (2253201)</meta:user-defined>
    <meta:user-defined meta:name="DCTERMS.W3CDTF/DCTERMS.available">2023-11-21</meta:user-defined>
    <meta:user-defined meta:name="DCTERMS.W3CDTF/OVERHEIDop.jaargang">2023</meta:user-defined>
    <meta:user-defined meta:name="OVERHEIDop.publicationIssue">13626</meta:user-defined>
    <meta:user-defined meta:name="OVERHEIDop.PrbID/DC.identifier">prb-2023-13626</meta:user-defined>
    <meta:user-defined meta:name="OVERHEIDop.versieInformatie"/>
  </office:meta>
</office:document-meta>
</file>