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tijdelijk opslaan van te ontgraven grond,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Milieuneutraal wijzigen</text:p>
            <text:p text:style-name="common-al">Voor : Het tijdelijk opslaan van de te ontgraven grond welke vrij komt tijdens de realisatie van project Olympia</text:p>
            <text:p text:style-name="common-al">Aanvraagdatum : 6 juli 2023</text:p>
            <text:p text:style-name="common-al">Besluitdatum : 9 november 2023</text:p>
            <text:p text:style-name="common-al">Bekendmaking : 10 november 2023</text:p>
            <text:p text:style-name="common-al">Olo nummer : 7707605</text:p>
            <text:p text:style-name="common-al">Zaaknummer : 218974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189744 en het Olo nummer: 7707605.</text:p>
            <text:p text:style-name="common-al">Voor de betreffende stukken met betrekking tot deze procedure kunt u op bijgaande link klikken:</text:p>
            <text:p text:style-name="common-al">
            <text:a xlink:href="https://loket.dcmr.nl/mozard/!suite92.scherm1007?mObj=8791592" xlink:type="simple">https://loket.dcmr.nl/mozard/!suite92.scherm1007?mObj=87915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62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89744</meta:user-defined>
    <meta:user-defined meta:name="DCTERMS.abstract">Verlening reguliere omgevingsvergunning voor tijdelijk opslaan van te ontgraven grond.</meta:user-defined>
    <dc:language>nl</dc:language>
    <meta:user-defined meta:name="OVERHEIDop.locatietype/OVERHEIDop.gebiedsmarkering">Adres</meta:user-defined>
    <meta:user-defined meta:name="DC.title">Provincie Zeeland - Verlening reguliere omgevingsvergunning voor tijdelijk opslaan van te ontgraven grond, Herbert H. Dowweg 5 in Hoek</meta:user-defined>
    <meta:user-defined meta:name="OVERHEIDop.datumEindeReactietermijn">2024-01-03</meta:user-defined>
    <meta:user-defined meta:name="OVERHEIDop.terinzageleggingBG">https://loket.dcmr.nl/mozard/!suite92.scherm1007?mObj=8791592</meta:user-defined>
    <meta:user-defined meta:name="DCTERMS.W3CDTF/DCTERMS.available">2023-11-22</meta:user-defined>
    <meta:user-defined meta:name="DCTERMS.W3CDTF/OVERHEIDop.jaargang">2023</meta:user-defined>
    <meta:user-defined meta:name="OVERHEIDop.publicationIssue">13620</meta:user-defined>
    <meta:user-defined meta:name="OVERHEIDop.PrbID/DC.identifier">prb-2023-13620</meta:user-defined>
    <meta:user-defined meta:name="OVERHEIDop.versieInformatie"/>
  </office:meta>
</office:document-meta>
</file>