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wegnemen van verblijfplaatsen van gierzwaluw, huismus en vleermuizen aan de Woortmansdijk 16, Westerbroek</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Nationaal </text:p>
            <text:p text:style-name="common-al">Coördinator Groningen. De provincie geeft hiermee toestemming voor het opzettelijk verstoren en wegnemen van verblijfplaatsen van gierzwaluw, huismus en vleermuizen vanwege bouwwerkzaamheden aan de Woortmansdijk 16 te Westerbroek. Het dossiernummer is K57120.</text:p>
            <text:p text:style-name="common-al">
            <text:span text:style-name="nadrukvet">Meer informatie over de ontheffing</text:span>
          </text:p>
            <text:p text:style-name="common-al">Het <text:a xlink:href="https://www.provinciegroningen.nl/publicatievoorstellen/publicatievoorstel/d0c3d28b-0000-c41a-b874-016dfeb640b0/" xlink:type="simple"><text:span text:style-name="nadrukondlijn">besluit en de documenten </text:span></text:a>die daarbij horen, kunt u tot en met 27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7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712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1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opzettelijk verstoren en wegnemen van verblijfplaatsen van gierzwaluw, huismus en vleermuizen aan de Woortmansdijk 16, Westerbroek</meta:user-defined>
    <meta:user-defined meta:name="OVERHEIDop.datumEindeReactietermijn">2023-12-27</meta:user-defined>
    <meta:user-defined meta:name="OVERHEIDop.terinzageleggingBG">https://www.provinciegroningen.nl/publicatievoorstellen/publicatievoorstel/d0c3d28b-0000-c41a-b874-016dfeb640b0/</meta:user-defined>
    <meta:user-defined meta:name="DCTERMS.W3CDTF/DCTERMS.available">2023-11-22</meta:user-defined>
    <meta:user-defined meta:name="DCTERMS.W3CDTF/OVERHEIDop.jaargang">2023</meta:user-defined>
    <meta:user-defined meta:name="OVERHEIDop.publicationIssue">13618</meta:user-defined>
    <meta:user-defined meta:name="OVERHEIDop.PrbID/DC.identifier">prb-2023-13618</meta:user-defined>
    <meta:user-defined meta:name="OVERHEIDop.versieInformatie"/>
  </office:meta>
</office:document-meta>
</file>