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erwerken van weekdieren afkomstig uit de gebieden Connemara en Jersey bij de deelnemende verwerkende bedrijven in Yerseke en het storten van daarbij vrijkomende tarra op het aangewezen perceel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lid 2 van de Wet natuurbescherming vergunning te verlenen aan de Vereniging Schelpdierhandel voor het verwerken van weekdieren afkomstig uit de gebieden Connemara en Jersey bij de deelnemende verwerkende bedrijven in Yerseke en het storten van de daarbij vrijkomende tarra op het aangewezen perceel in de Oosterschelde.</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70592 van de vergunning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592 </meta:user-defined>
    <meta:user-defined meta:name="DCTERMS.abstract">Verlening vergunning Wet natuurbescherming voor verwerken van weekdieren afkomstig uit de gebieden Connemara en Jersey bij de deelnemende verwerkende bedrijven in Yerseke en het storten van daarbij vrijkomende tarra op het aangewezen perceel in de Oostersche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verwerken van weekdieren afkomstig uit de gebieden Connemara en Jersey bij de deelnemende verwerkende bedrijven in Yerseke en het storten van daarbij vrijkomende tarra op het aangewezen perceel in de Oosterschelde</meta:user-defined>
    <meta:user-defined meta:name="OVERHEIDop.datumEindeReactietermijn">2024-01-03</meta:user-defined>
    <meta:user-defined meta:name="OVERHEIDop.TilID/OVERHEIDop.terinzageleggingOP">til-2023-20379</meta:user-defined>
    <meta:user-defined meta:name="DCTERMS.W3CDTF/DCTERMS.available">2023-11-22</meta:user-defined>
    <meta:user-defined meta:name="DCTERMS.W3CDTF/OVERHEIDop.jaargang">2023</meta:user-defined>
    <meta:user-defined meta:name="OVERHEIDop.publicationIssue">13617</meta:user-defined>
    <meta:user-defined meta:name="OVERHEIDop.PrbID/DC.identifier">prb-2023-13617</meta:user-defined>
    <meta:user-defined meta:name="OVERHEIDop.versieInformatie"/>
  </office:meta>
</office:document-meta>
</file>