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anaerobe biogas reacto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te Sas van Gent</text:p>
            <text:p text:style-name="common-al">Activiteit : Bouwen en Milieuneutraal wijzigen</text:p>
            <text:p text:style-name="common-al">Voor : Het plaatsen van een anaerobe biogas reactor (hierna: anaerobe 4) om de   verwerkingsefficiëntie van organische stoffen te verhogen</text:p>
            <text:p text:style-name="common-al">Aanvraagdatum : 15 november 2023</text:p>
            <text:p text:style-name="common-al">OLO nummer : 8100409</text:p>
            <text:p text:style-name="common-al">Zaaknummer : 23488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48847 en het Olo nummer: 81004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6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348847</meta:user-defined>
    <meta:user-defined meta:name="DCTERMS.abstract">Aanvraag reguliere omgevingsvergunning voor plaatsen van anaerobe biogas reactor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anaerobe biogas reactor, Nijverheidsstraat 1 in Sas van Gent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12</meta:user-defined>
    <meta:user-defined meta:name="OVERHEIDop.PrbID/DC.identifier">prb-2023-13612</meta:user-defined>
    <meta:user-defined meta:name="OVERHEIDop.versieInformatie"/>
  </office:meta>
</office:document-meta>
</file>