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nieuwe laad- en losplaats onder de naam UL6, Herbert H. Dowweg 11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Maschem B.V.</text:p>
            <text:p text:style-name="common-al">Locatie : Herbert H. Dowweg 11, 4542 NM te Hoek</text:p>
            <text:p text:style-name="common-al">Activiteit : Milieuneutraal wijzigen</text:p>
            <text:p text:style-name="common-al">Voor : Het realiseren van een nieuwe laad- en losplaats onder de naam UL6.</text:p>
            <text:p text:style-name="common-al">Aanvraagdatum : 26 september 2023</text:p>
            <text:p text:style-name="common-al">Besluitdatum : 16 november 2023</text:p>
            <text:p text:style-name="common-al">Bekendmaking : 16 november 2023</text:p>
            <text:p text:style-name="common-al">Olo nummer : 7668633</text:p>
            <text:p text:style-name="common-al">Zaaknummer : 228573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85734 en het Olo nummer: 7668633.</text:p>
            <text:p text:style-name="common-al">Voor de betreffende stukken met betrekking tot deze procedure kunt u op bijgaande link klikken: <text:a xlink:href="https://loket.dcmr.nl/mozard/!suite92.scherm1007?mObj=8847469" xlink:type="simple">https://loket.dcmr.nl/mozard/!suite92.scherm1007?mObj=8847469</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Verlening reguliere omgevingsvergunning voor realiseren nieuwe laad- en losplaats onder de naam UL6</meta:user-defined>
    <meta:user-defined meta:name="DCTERMS.abstract">Verlening reguliere omgevingsvergunning voor realiseren nieuwe laad- en losplaats onder de naam UL6.</meta:user-defined>
    <dc:language>nl</dc:language>
    <meta:user-defined meta:name="OVERHEIDop.locatietype/OVERHEIDop.gebiedsmarkering">Adres</meta:user-defined>
    <meta:user-defined meta:name="DC.title">Provincie Zeeland – Verlening reguliere omgevingsvergunning voor realiseren nieuwe laad- en losplaats onder de naam UL6, Herbert H. Dowweg 11 in Hoek</meta:user-defined>
    <meta:user-defined meta:name="OVERHEIDop.datumEindeReactietermijn">2024-01-03</meta:user-defined>
    <meta:user-defined meta:name="OVERHEIDop.terinzageleggingBG">https://loket.dcmr.nl/mozard/!suite92.scherm1007?mObj=8847469</meta:user-defined>
    <meta:user-defined meta:name="DCTERMS.W3CDTF/DCTERMS.available">2023-11-22</meta:user-defined>
    <meta:user-defined meta:name="DCTERMS.W3CDTF/OVERHEIDop.jaargang">2023</meta:user-defined>
    <meta:user-defined meta:name="OVERHEIDop.publicationIssue">13611</meta:user-defined>
    <meta:user-defined meta:name="OVERHEIDop.PrbID/DC.identifier">prb-2023-13611</meta:user-defined>
    <meta:user-defined meta:name="OVERHEIDop.versieInformatie"/>
  </office:meta>
</office:document-meta>
</file>