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076275 - Geert Grooteplein Zuid 34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bouwen van gebouw M325-  indeling  nivo 03 en 04 en het plaatsen van daklichten</text:p>
            <text:p text:style-name="common-al">Locatie : Geert Grooteplein Zuid 34 Nijmegen</text:p>
            <text:p text:style-name="common-al">Datum besluit : 17 november 2023</text:p>
            <text:p text:style-name="common-al">Zaaknummer ODRN: W.Z23.10731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8076275 - Geert Grooteplein Zuid 34 Nijmegen</meta:user-defined>
    <meta:user-defined meta:name="DCTERMS.W3CDTF/DCTERMS.available">2023-11-21</meta:user-defined>
    <meta:user-defined meta:name="DCTERMS.W3CDTF/OVERHEIDop.jaargang">2023</meta:user-defined>
    <meta:user-defined meta:name="OVERHEIDop.publicationIssue">13608</meta:user-defined>
    <meta:user-defined meta:name="OVERHEIDop.PrbID/DC.identifier">prb-2023-13608</meta:user-defined>
    <meta:user-defined meta:name="OVERHEIDop.versieInformatie"/>
  </office:meta>
</office:document-meta>
</file>