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n verlenging beslistermijn - reguliere procedure Wabo - milieuneutraal veranderen, plaatsen Ad-Blue opslagtank, De Peel 1 Zeeland, Z/198555 </text:p>
      <text:section text:name="zakelijke-mededeling_id1-3-2" text:style-name="zakelijke-mededeling">
        <text:section text:name="zakelijke-mededeling-tekst_id1-3-2-1" text:style-name="zakelijke-mededeling-tekst">
          <text:section text:name="tekst_id1-3-2-1-1" text:style-name="tekst">
            <text:p text:style-name="common-al">November 2023, ’s-Hertogenbosch</text:p>
            <text:p text:style-name="common-al">Gedeputeerde Staten van Noord-Brabant maken bekend dat zij van Albers Holding Landhorst B.V. een aanvraag voor een vergunning ingevolge de Wet algemene bepalingen omgevingsrecht hebben ontvangen. De aanvraag betreft het plaatsen van een Ad-Blue opslagtank op de locatie De Peel 1 te Zeela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Gedeputeerde Staten van Noord-Brabant hebben besloten de beslistermijn voor de aanvraag voor de vergunning voor het plaatsen van een Ad-Blue opslagtank op de locatie De Peel 1 te Zeeland met maximaal zes weken te verlengen. </text:p>
            <text:p text:style-name="common-al">Aan deze procedure is het kenmerk Z/198555 gekoppeld. U dient bij correspondentie dit kenmerk te vermelden. Correspondentie middels e-mail kunt u richten aan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0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555</meta:user-defined>
    <dc:language>nl</dc:language>
    <meta:user-defined meta:name="OVERHEIDop.locatietype/OVERHEIDop.gebiedsmarkering">Adres</meta:user-defined>
    <meta:user-defined meta:name="DC.title">Kennisgeving aanvraag en verlenging beslistermijn - reguliere procedure Wabo - milieuneutraal veranderen, plaatsen Ad-Blue opslagtank, De Peel 1 Zeeland, Z/198555</meta:user-defined>
    <meta:user-defined meta:name="DCTERMS.W3CDTF/DCTERMS.available">2023-11-20</meta:user-defined>
    <meta:user-defined meta:name="DCTERMS.W3CDTF/OVERHEIDop.jaargang">2023</meta:user-defined>
    <meta:user-defined meta:name="OVERHEIDop.publicationIssue">13606</meta:user-defined>
    <meta:user-defined meta:name="OVERHEIDop.PrbID/DC.identifier">prb-2023-13606</meta:user-defined>
    <meta:user-defined meta:name="OVERHEIDop.versieInformatie"/>
  </office:meta>
</office:document-meta>
</file>