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het evenement Dinkel Survival Run op de N731, provinciale weg Glanerbrug - Overdinkel, tussen hectometerpunten 4.960 en 5.500 en tussen hectometerpunten 6.255 en 6.330</text:p>
      <text:section text:name="zakelijke-mededeling_id1-3-2" text:style-name="zakelijke-mededeling">
        <text:section text:name="zakelijke-mededeling-tekst_id1-3-2-1" text:style-name="zakelijke-mededeling-tekst">
          <text:section text:name="tekst_id1-3-2-1-1" text:style-name="tekst">
            <text:p text:style-name="common-al">Op 19 oktober 2023 ontvingen wij een aanvraag voor het wijzigen van een beschikking (wijziging route) voor het evenement DInkel Survival Run op 24 februari 2024 op de N731, provinciale weg Glanerbrug - Overdinkel, tussen hectometerpunten 4.960 en 5.500 en tussen hectometerpunten 6.255 en 6.330. Gedeputeerde Staten hebben besloten dat de gewijzigde ontheffing wordt verleend. Het besluit en de bijbehorende stukken zijn in te zien op <text:a xlink:href="https://jeleefomgeving.nl/inzien/001900328/85fc290a-8493-11ee-8160-005056011332" xlink:type="simple">jeleefomgeving.nl/inzien/001900328/85fc290a-8493-11ee-8160-005056011332</text:a>.</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 januari 2024.</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60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0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0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770</meta:user-defined>
    <meta:user-defined meta:name="DCTERMS.abstract">Betreft: Besluit op aanvraag op locatie op de N731, provinciale weg Glanerbrug - Overdinkel, tussen hectometerpunten 4.960 en 5.500 en tussen hectometerpunten 6.255 en 6.330</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aanvraag voor het evenement Dinkel Survival Run op de N731, provinciale weg Glanerbrug - Overdinkel, tussen hectometerpunten 4.960 en 5.500 en tussen hectometerpunten 6.255 en 6.330</meta:user-defined>
    <meta:user-defined meta:name="OVERHEIDop.datumEindeReactietermijn">2024-01-02</meta:user-defined>
    <meta:user-defined meta:name="OVERHEIDop.terinzageleggingBG">https://jeleefomgeving.nl/inzien/001900328/85fc290a-8493-11ee-8160-005056011332</meta:user-defined>
    <meta:user-defined meta:name="DCTERMS.W3CDTF/DCTERMS.available">2023-11-20</meta:user-defined>
    <meta:user-defined meta:name="DCTERMS.W3CDTF/OVERHEIDop.jaargang">2023</meta:user-defined>
    <meta:user-defined meta:name="OVERHEIDop.publicationIssue">13604</meta:user-defined>
    <meta:user-defined meta:name="OVERHEIDop.PrbID/DC.identifier">prb-2023-13604</meta:user-defined>
    <meta:user-defined meta:name="OVERHEIDop.versieInformatie"/>
  </office:meta>
</office:document-meta>
</file>