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Corbion) B.V. (2214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Purac Biochem (Corbion) B.V.</text:p>
            <text:p text:style-name="common-al">Locatie : Arkelsedijk 46, 4206 AC te Gorinchem</text:p>
            <text:p text:style-name="common-al">Activiteit : Bouwen, monument onderhouden, restaureren, veranderen of slopen</text:p>
            <text:p text:style-name="common-al">Voor : Het vervangen van 2 openslaande deuren door een roldeur met loopdeur in gebouw G14, een  rijksmonument geregistreerd onder monumentnummer 525118</text:p>
            <text:p text:style-name="common-al">Aanvraagdatum : 20 juli 2023</text:p>
            <text:p text:style-name="common-al">Besluitdatum : 17 november 2023</text:p>
            <text:p text:style-name="common-al">Bekendmaking : 17 november 2023</text:p>
            <text:p text:style-name="common-al">Olo nummer : 7369431</text:p>
            <text:p text:style-name="common-al">Zaaknummer : 221426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4260 en het Olo nummer: 7369431.</text:p>
            <text:p text:style-name="common-al">Voor de betreffende stukken met betrekking tot deze procedure kunt u op bijgaande link klikken:</text:p>
            <text:p text:style-name="last-al">
            <text:a xlink:href="https://loket.dcmr.nl/mozard/!suite92.scherm1007?mObj=7369431" xlink:type="simple">https://loket.dcmr.nl/mozard/!suite92.scherm1007?mObj=73694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4260</meta:user-defined>
    <meta:user-defined meta:name="DCTERMS.abstract">GS maken bekend dat omgevingsvergunning is verleend voor vervangen 2 openslaande deuren door roldeur met loopdeur in gebouw G14, rijksmonument 525118. </meta:user-defined>
    <dc:language>nl</dc:language>
    <meta:user-defined meta:name="OVERHEIDop.locatietype/OVERHEIDop.gebiedsmarkering">Adres</meta:user-defined>
    <meta:user-defined meta:name="DC.title">Kennisgeving beschikking Purac Biochem (Corbion) B.V. (2214260)</meta:user-defined>
    <meta:user-defined meta:name="DCTERMS.W3CDTF/DCTERMS.available">2023-11-20</meta:user-defined>
    <meta:user-defined meta:name="DCTERMS.W3CDTF/OVERHEIDop.jaargang">2023</meta:user-defined>
    <meta:user-defined meta:name="OVERHEIDop.publicationIssue">13602</meta:user-defined>
    <meta:user-defined meta:name="OVERHEIDop.PrbID/DC.identifier">prb-2023-13602</meta:user-defined>
    <meta:user-defined meta:name="OVERHEIDop.versieInformatie"/>
  </office:meta>
</office:document-meta>
</file>