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(2263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 Botlekweg 121, 3197 KA te Rotterdam-Botlek</text:p>
            <text:p text:style-name="common-al">Activiteit : Kappen</text:p>
            <text:p text:style-name="common-al">Voor  : Een kapvergunning voor een boom</text:p>
            <text:p text:style-name="common-al">Aanvraagdatum  : 7 september 2023</text:p>
            <text:p text:style-name="common-al">Verzenddatum : 14 november 2023</text:p>
            <text:p text:style-name="common-al">OLO nummer : 8044477</text:p>
            <text:p text:style-name="common-al">Zaaknummer  : 22633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3341 en het Olo nummer: 80444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0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6334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sso Nederland B.V. (2263341)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601</meta:user-defined>
    <meta:user-defined meta:name="OVERHEIDop.PrbID/DC.identifier">prb-2023-13601</meta:user-defined>
    <meta:user-defined meta:name="OVERHEIDop.versieInformatie"/>
  </office:meta>
</office:document-meta>
</file>