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Kurstjens Recycling B.V., Horsterweg 66, 5971NG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silo t.b.v. opslag percolaatwater</text:p>
            <text:p text:style-name="common-al">Locatie: Kurstjens Recycling B.V., Horsterweg 66, 5971NG Grubbenvorst</text:p>
            <text:p text:style-name="common-al">Datum aanvraag: 20 januari 2023</text:p>
            <text:p text:style-name="common-al">Zaaknummer: 2023-00939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Kurstjens Recycling B.V., Horsterweg 66, 5971NG Grubbenvorst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60</meta:user-defined>
    <meta:user-defined meta:name="OVERHEIDop.PrbID/DC.identifier">prb-2023-1360</meta:user-defined>
    <meta:user-defined meta:name="OVERHEIDop.versieInformatie"/>
  </office:meta>
</office:document-meta>
</file>