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ntheffing storten/dempen afvalstoffen Oostkanaalweg ONG, Sectie B 2604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3-00017013. Het gaat over Verzoek ontheffing 10.63 Wm Loonbedrijf J.M. van Vliet BV op de locatie Oostkanaalweg ONG, Sectie B 2604 in Ter Aar. In het ontwerpbesluit wordt de ontheffing verleend.</text:p>
            <text:p text:style-name="common-al">
            <text:span text:style-name="nadrukvet">Inzage</text:span>
          </text:p>
            <text:p text:style-name="common-al">Het ontwerpbesluit en de bijbehorende documenten liggen ter inzage bij de gemeente Nieuwkoop. De documenten worden ook digitaal ter inzage gelegd op de website van de ODMH.</text:p>
            <text:p text:style-name="common-al">Deze vindt u op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7013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het Team Vergunningen milieu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9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9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013</meta:user-defined>
    <meta:user-defined meta:name="DCTERMS.abstract">Ontwerpbesluit uitgebreide ontheffing storten/dempen afvalstoffen</meta:user-defined>
    <dc:language>nl</dc:language>
    <meta:user-defined meta:name="OVERHEIDop.locatietype/OVERHEIDop.gebiedsmarkering">Punt</meta:user-defined>
    <meta:user-defined meta:name="DC.title">Ontwerpbesluit uitgebreide ontheffing storten/dempen afvalstoffen Oostkanaalweg ONG, Sectie B 2604 in Ter Aar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98</meta:user-defined>
    <meta:user-defined meta:name="OVERHEIDop.PrbID/DC.identifier">prb-2023-13598</meta:user-defined>
    <meta:user-defined meta:name="OVERHEIDop.versieInformatie"/>
  </office:meta>
</office:document-meta>
</file>