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77, provinciale weg Hasselt - grens Drenthe, tussen hectometerpunten 12.350 en 12.640</text:p>
      <text:section text:name="zakelijke-mededeling_id1-3-2" text:style-name="zakelijke-mededeling">
        <text:section text:name="zakelijke-mededeling-tekst_id1-3-2-1" text:style-name="zakelijke-mededeling-tekst">
          <text:section text:name="tekst_id1-3-2-1-1" text:style-name="tekst">
            <text:p text:style-name="common-al">Op 14 november 2023 ontvingen wij een aanvraag voor een werk. Het werk wordt tijdelijk aangebracht op de N377, provinciale weg Hasselt - grens Drenthe, tussen hectometerpunten 12.350 en 12.640. In het bijzonder gaat het hier om het plaatsen van omleidingsborden vanwege de afsluiting van de Meeleweg van 21 november 2023 07.00 uur tot 22 november 2023 16.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9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9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197</meta:user-defined>
    <meta:user-defined meta:name="DCTERMS.abstract">Betreft: Besluit op aanvraag op locatie op de N377, provinciale weg Hasselt - grens Drenthe, tussen hectometerpunten 12.350 en 12.64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77, provinciale weg Hasselt - grens Drenthe, tussen hectometerpunten 12.350 en 12.640</meta:user-defined>
    <meta:user-defined meta:name="OVERHEIDop.datumEindeReactietermijn">2023-12-28</meta:user-defined>
    <meta:user-defined meta:name="OVERHEIDop.terinzageleggingBG">https://jeleefomgeving.nl/inzien/001900328/50235be0-848a-11ee-8160-005056011332</meta:user-defined>
    <meta:user-defined meta:name="DCTERMS.W3CDTF/DCTERMS.available">2023-11-20</meta:user-defined>
    <meta:user-defined meta:name="DCTERMS.W3CDTF/OVERHEIDop.jaargang">2023</meta:user-defined>
    <meta:user-defined meta:name="OVERHEIDop.publicationIssue">13596</meta:user-defined>
    <meta:user-defined meta:name="OVERHEIDop.PrbID/DC.identifier">prb-2023-13596</meta:user-defined>
    <meta:user-defined meta:name="OVERHEIDop.versieInformatie"/>
  </office:meta>
</office:document-meta>
</file>