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Esso Nederland B.V. (22595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: Esso Nederland B.V.</text:p>
            <text:p text:style-name="common-al">Locatie : Botlekweg 121, 3197 KA te Rotterdam-Botlek</text:p>
            <text:p text:style-name="common-al">Activiteit : Bouwen</text:p>
            <text:p text:style-name="common-al">Voor : Het bouwen van een bouwwerk waarin veilig niet destructief onderzoek op   leidingwerk/apparatuur uitgevoerd kan worden</text:p>
            <text:p text:style-name="common-al">Aanvraagdatum  : 5 september 2023</text:p>
            <text:p text:style-name="common-al">Verzenddatum : 14 november 2023</text:p>
            <text:p text:style-name="common-al">OLO nummer : 8034649</text:p>
            <text:p text:style-name="common-al">Zaaknummer  : 2259566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   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DCMR Milieudienst Rijnmond, via <text:a xlink:href="mailto:info@dcmr.nl" xlink:type="simple">info@dcmr.nl</text:a> onder vermelding van DCMR zaaknummer: 2259566 en het Olo nummer: 803464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3593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593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593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3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2259566</meta:user-defined>
    <meta:user-defined meta:name="DCTERMS.abstract">GS maken bekend dat proceduretermijn aanvraag omgevingsvergunning met reguliere voorbereidingsprocedure met zes weken is verlengd. </meta:user-defined>
    <dc:language>nl</dc:language>
    <meta:user-defined meta:name="OVERHEIDop.locatietype/OVERHEIDop.gebiedsmarkering">Adres</meta:user-defined>
    <meta:user-defined meta:name="DC.title">Kennisgeving verlengen proceduretermijn Esso Nederland B.V. (2259566)</meta:user-defined>
    <meta:user-defined meta:name="DCTERMS.W3CDTF/DCTERMS.available">2023-11-20</meta:user-defined>
    <meta:user-defined meta:name="DCTERMS.W3CDTF/OVERHEIDop.jaargang">2023</meta:user-defined>
    <meta:user-defined meta:name="OVERHEIDop.publicationIssue">13593</meta:user-defined>
    <meta:user-defined meta:name="OVERHEIDop.PrbID/DC.identifier">prb-2023-13593</meta:user-defined>
    <meta:user-defined meta:name="OVERHEIDop.versieInformatie"/>
  </office:meta>
</office:document-meta>
</file>