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Euro Support Advanced Materials BV - Liessentstraat 9F te Uden – OLO 7998799 - 2023-037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Euro Support Advanced Materials BV, gelegen aan de Liessentstraat 9F te Uden.</text:p>
            <text:p text:style-name="common-al">Gedeputeerde Staten van Noord-Brabant hebben een aanvraag voor een vergunning ingevolge de Wet algemene bepalingen omgevingsrecht ontvangen van Euro Support Advanced Materials BV. Het betreft een aanvraag voor de uitbreiding van de dakverhoging van gebouw C, voor de inrichting gelegen aan de Liessentstraat 9F te Uden.</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1 november 2023 tot en met 2 januari 2024 te bekijken bij de gemeente Maashorst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6 nov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74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0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9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9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9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998799 - 2023-037450</meta:user-defined>
    <dc:language>nl</dc:language>
    <meta:user-defined meta:name="OVERHEIDop.locatietype/OVERHEIDop.gebiedsmarkering">Adres</meta:user-defined>
    <meta:user-defined meta:name="DC.title">Beschikking omgevingsvergunning – Euro Support Advanced Materials BV - Liessentstraat 9F te Uden – OLO 7998799 - 2023-037450</meta:user-defined>
    <meta:user-defined meta:name="OVERHEIDop.datumEindeReactietermijn">2024-01-02</meta:user-defined>
    <meta:user-defined meta:name="OVERHEIDop.TilID/OVERHEIDop.terinzageleggingOP">til-2023-20321</meta:user-defined>
    <meta:user-defined meta:name="DCTERMS.W3CDTF/DCTERMS.available">2023-11-20</meta:user-defined>
    <meta:user-defined meta:name="DCTERMS.W3CDTF/OVERHEIDop.jaargang">2023</meta:user-defined>
    <meta:user-defined meta:name="OVERHEIDop.publicationIssue">13592</meta:user-defined>
    <meta:user-defined meta:name="OVERHEIDop.PrbID/DC.identifier">prb-2023-13592</meta:user-defined>
    <meta:user-defined meta:name="OVERHEIDop.versieInformatie"/>
  </office:meta>
</office:document-meta>
</file>