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grond van de Wet algemene bepalingen omgevingsrecht voor een reguliere procedure voor Green Create Wijster B.V., Ambachtsweg 8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een omgevingsvergunning voor het milieu neutraal wijzigen van een inrichting en het realiseren van een gebouw rondom de vergunde gasopwerking op 19 juni 2023 van rechtswege is verleend.</text:p>
            <text:p text:style-name="common-al"/>
            <text:p text:style-name="tussenkopcur">Bezwaar en beroep</text:p>
            <text:p text:style-name="common-al">Belanghebbenden kunnen vanaf 16 november 2023 tegen dit besluit bezwaar maken. Het bezwaarschrift moet worden ondertekend en bevat ten minste de naam en het adres van de indiener, de dagtekening, een</text:p>
            <text:p text:style-name="common-al">omschrijving van het besluit waartegen het bezwaar zich richt en de gronden van het bezwaar. Het</text:p>
            <text:p text:style-name="common-al">bezwaarschrift dient te worden gericht aan het college van Gedeputeerde Staten van Drenthe, Postbus 122, 9400 AC Assen. Voor meer informatie over het indienen van een bezwaar zie</text:p>
            <text:p text:style-name="common-al">http://provincie.drenthe.nl/loket/bezwaarschriften/.</text:p>
            <text:p text:style-name="common-al"/>
            <text:p text:style-name="tussenkopcur">Terinzagelegging</text:p>
            <text:p text:style-name="common-al">U kunt het besluit en de bijbehorende stukken gedurende zes weken inzien vanaf 16 november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reguliere Wabo-procedure kan contact worden opgenomen met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Besluit op grond van de Wet algemene bepalingen omgevingsrecht voor een reguliere procedure voor Green Create Wijster B.V., Ambachtsweg 8 te Wijster</meta:user-defined>
    <meta:user-defined meta:name="OVERHEIDop.datumEindeReactietermijn">2023-12-28</meta:user-defined>
    <meta:user-defined meta:name="OVERHEIDop.TilID/OVERHEIDop.terinzageleggingOP">til-2023-20319</meta:user-defined>
    <meta:user-defined meta:name="DCTERMS.W3CDTF/DCTERMS.available">2023-11-20</meta:user-defined>
    <meta:user-defined meta:name="DCTERMS.W3CDTF/OVERHEIDop.jaargang">2023</meta:user-defined>
    <meta:user-defined meta:name="OVERHEIDop.publicationIssue">13590</meta:user-defined>
    <meta:user-defined meta:name="OVERHEIDop.PrbID/DC.identifier">prb-2023-13590</meta:user-defined>
    <meta:user-defined meta:name="OVERHEIDop.versieInformatie"/>
  </office:meta>
</office:document-meta>
</file>