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International Flavors &amp; Fragrances I.F.F. (Nederland) BV - Zevenheuvelenweg 60 te Tilburg – OLO 7831249 - 2023-035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International Flavors &amp; Fragrances I.F.F. (Nederland) BV, gelegen aan de Zevenheuvelenweg 60 te Tilburg.</text:p>
            <text:p text:style-name="common-al">Gedeputeerde Staten van Noord-Brabant hebben een aanvraag voor een vergunning ingevolge de  Wet algemene bepalingen omgevingsrecht ontvangen van International Flavors &amp; Fragrances I.F.F. (Nederland) BV. Het betreft een aanvraag voor de vervanging en verplaatsen van de huidige pompput van de Scent Divisie (Fragrances), voor de inrichting gelegen aan Zevenheuvelenweg 60 te Tilburg.</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1 november 2023 tot en met 2 januari 2024 te bekijken bij de gemeente Tilburg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6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5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831249 - 2023-035632</meta:user-defined>
    <dc:language>nl</dc:language>
    <meta:user-defined meta:name="OVERHEIDop.locatietype/OVERHEIDop.gebiedsmarkering">Adres</meta:user-defined>
    <meta:user-defined meta:name="DC.title">Beschikking omgevingsvergunning – International Flavors &amp; Fragrances I.F.F. (Nederland) BV - Zevenheuvelenweg 60 te Tilburg – OLO 7831249 - 2023-035632</meta:user-defined>
    <meta:user-defined meta:name="OVERHEIDop.datumEindeReactietermijn">2024-01-02</meta:user-defined>
    <meta:user-defined meta:name="OVERHEIDop.TilID/OVERHEIDop.terinzageleggingOP">til-2023-20310</meta:user-defined>
    <meta:user-defined meta:name="DCTERMS.W3CDTF/DCTERMS.available">2023-11-20</meta:user-defined>
    <meta:user-defined meta:name="DCTERMS.W3CDTF/OVERHEIDop.jaargang">2023</meta:user-defined>
    <meta:user-defined meta:name="OVERHEIDop.publicationIssue">13586</meta:user-defined>
    <meta:user-defined meta:name="OVERHEIDop.PrbID/DC.identifier">prb-2023-13586</meta:user-defined>
    <meta:user-defined meta:name="OVERHEIDop.versieInformatie"/>
  </office:meta>
</office:document-meta>
</file>