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in de N760, provinciale weg IJsselmuiden - Genemuiden, ter hoogte van hectometerpunt 7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ontvingen wij een ontheffingsaanvraag voor het leggen van kabels in de N760, provinciale weg IJsselmuiden - Genemuiden, ter hoogte van hectometerpunt 7.58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62</meta:user-defined>
    <meta:user-defined meta:name="DCTERMS.abstract">Betreft: Besluit op aanvraag op locatie in de N760, provinciale weg IJsselmuiden - Genemuiden, ter hoogte van hectometerpunt 7.580</meta:user-defined>
    <dc:language>nl</dc:language>
    <meta:user-defined meta:name="OVERHEIDop.locatietype/OVERHEIDop.gebiedsmarkering">Punt</meta:user-defined>
    <meta:user-defined meta:name="DC.title">Kennisgeving besluit op een ontheffingsaanvraag voor in de N760, provinciale weg IJsselmuiden - Genemuiden, ter hoogte van hectometerpunt 7.580</meta:user-defined>
    <meta:user-defined meta:name="OVERHEIDop.datumEindeReactietermijn">2023-12-28</meta:user-defined>
    <meta:user-defined meta:name="OVERHEIDop.terinzageleggingBG">https://jeleefomgeving.nl/inzien/001900328/71993044-847a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84</meta:user-defined>
    <meta:user-defined meta:name="OVERHEIDop.PrbID/DC.identifier">prb-2023-13584</meta:user-defined>
    <meta:user-defined meta:name="OVERHEIDop.versieInformatie"/>
  </office:meta>
</office:document-meta>
</file>