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r. Nolenstraat 2-20, dr. Schaepmanstraat 3-13, 19,43, 22-40 en dr. Poelsstraat 1-13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874 op grond van de Wet natuurbescherming verleend. De ontheffing is verleend aan CBRE DRES Custodian I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8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874</meta:user-defined>
    <meta:user-defined meta:name="DCTERMS.abstract">Provincie Utrecht – Beschikking in het kader van de Wet natuurbescherming – VVN-Ontheffing Soortenbescherming RI – Dr. Nolenstraat 2-20, dr. Schaepmanstraat 3-13, 19,43, 22-40 en dr. Poelsstraat 1-13 in Nieuwegei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Dr. Nolenstraat 2-20, dr. Schaepmanstraat 3-13, 19,43, 22-40 en dr. Poelsstraat 1-13 in Nieuwegein</meta:user-defined>
    <meta:user-defined meta:name="DCTERMS.W3CDTF/DCTERMS.available">2023-11-20</meta:user-defined>
    <meta:user-defined meta:name="DCTERMS.W3CDTF/OVERHEIDop.jaargang">2023</meta:user-defined>
    <meta:user-defined meta:name="OVERHEIDop.externeBijlage">DB Dr. Nolensstraat eo Nieuwegein|exb-2023-54445</meta:user-defined>
    <meta:user-defined meta:name="OVERHEIDop.publicationIssue">13582</meta:user-defined>
    <meta:user-defined meta:name="OVERHEIDop.PrbID/DC.identifier">prb-2023-13582</meta:user-defined>
    <meta:user-defined meta:name="OVERHEIDop.versieInformatie"/>
  </office:meta>
</office:document-meta>
</file>