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Covestro (Netherlands) BV- Sluisweg 12 te Waalwijk – OLO 7950151 - 2023-0351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Covestro (Netherlands) BV, gelegen aan de Sluisweg 12 te Waalwijk.</text:p>
            <text:p text:style-name="common-al">Gedeputeerde Staten van Noord-Brabant hebben een aanvraag voor een vergunning ingevolge de Wet algemene bepalingen omgevingsrecht ontvangen van Covestro (Netherlands) BV. Het betreft een aanvraag voor levensduurverlenging van de huidige afvalwaterzuiveringsinstallatie en renovatie van gebouw 40, voor de inrichting gelegen aan de Sluisweg 12 te Waalw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1 november 2023 tot en met 2 januari 2024 te bekijken bij de gemeente Waalw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6 nov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511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50151 - 2023-035114</meta:user-defined>
    <dc:language>nl</dc:language>
    <meta:user-defined meta:name="OVERHEIDop.locatietype/OVERHEIDop.gebiedsmarkering">Adres</meta:user-defined>
    <meta:user-defined meta:name="DC.title">Beschikking omgevingsvergunning – Covestro (Netherlands) BV- Sluisweg 12 te Waalwijk – OLO 7950151 - 2023-035114</meta:user-defined>
    <meta:user-defined meta:name="OVERHEIDop.datumEindeReactietermijn">2024-01-02</meta:user-defined>
    <meta:user-defined meta:name="OVERHEIDop.TilID/OVERHEIDop.terinzageleggingOP">til-2023-20296</meta:user-defined>
    <meta:user-defined meta:name="DCTERMS.W3CDTF/DCTERMS.available">2023-11-20</meta:user-defined>
    <meta:user-defined meta:name="DCTERMS.W3CDTF/OVERHEIDop.jaargang">2023</meta:user-defined>
    <meta:user-defined meta:name="OVERHEIDop.publicationIssue">13581</meta:user-defined>
    <meta:user-defined meta:name="OVERHEIDop.PrbID/DC.identifier">prb-2023-13581</meta:user-defined>
    <meta:user-defined meta:name="OVERHEIDop.versieInformatie"/>
  </office:meta>
</office:document-meta>
</file>