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wijzigen van het brandcompartiment bij gebouw 'Jan St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het brandcompartiment bij gebouw 'Jan Steen'. Ontvangstdatum aanvraag: 27-01-2023 Aanvrager: Tata Steel IJmuiden B.V. Zaaknummer: 1182862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9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93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wijzigen van het brandcompartiment bij gebouw 'Jan Steen'</meta:user-defined>
    <meta:user-defined meta:name="DCTERMS.W3CDTF/DCTERMS.available">2023-02-07</meta:user-defined>
    <meta:user-defined meta:name="DCTERMS.W3CDTF/OVERHEIDop.jaargang">2023</meta:user-defined>
    <meta:user-defined meta:name="OVERHEIDop.publicationIssue">1358</meta:user-defined>
    <meta:user-defined meta:name="OVERHEIDop.PrbID/DC.identifier">prb-2023-1358</meta:user-defined>
    <meta:user-defined meta:name="OVERHEIDop.versieInformatie"/>
  </office:meta>
</office:document-meta>
</file>