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gierzwaluw, huismus en vleermuizen aan Ter Laan 35, Bed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gierzwaluw, huismus en vleermuizen vanwege bouwwerkzaamheden aan Ter Laan 35 te Bedum. Het dossiernummer is K56926.</text:p>
            <text:p text:style-name="common-al">
            <text:span text:style-name="nadrukvet">Meer informatie over de ontheffing</text:span>
          </text:p>
            <text:p text:style-name="common-al">Het <text:a xlink:href="https://www.provinciegroningen.nl/publicatievoorstellen/publicatievoorstel/202bd38b-0000-c61b-8076-97a7233d88ae/" xlink:type="simple"><text:span text:style-name="nadrukondlijn">besluit en de documenten </text:span></text:a>die daarbij horen, kunt u tot en met 27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7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6926.</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opzettelijk verstoren en wegnemen van verblijfplaatsen van gierzwaluw, huismus en vleermuizen aan Ter Laan 35, Bedum</meta:user-defined>
    <meta:user-defined meta:name="OVERHEIDop.datumEindeReactietermijn">2023-12-27</meta:user-defined>
    <meta:user-defined meta:name="OVERHEIDop.terinzageleggingBG">https://www.provinciegroningen.nl/publicatievoorstellen/publicatievoorstel/202bd38b-0000-c61b-8076-97a7233d88ae/</meta:user-defined>
    <meta:user-defined meta:name="DCTERMS.W3CDTF/DCTERMS.available">2023-11-22</meta:user-defined>
    <meta:user-defined meta:name="DCTERMS.W3CDTF/OVERHEIDop.jaargang">2023</meta:user-defined>
    <meta:user-defined meta:name="OVERHEIDop.publicationIssue">13576</meta:user-defined>
    <meta:user-defined meta:name="OVERHEIDop.PrbID/DC.identifier">prb-2023-13576</meta:user-defined>
    <meta:user-defined meta:name="OVERHEIDop.versieInformatie"/>
  </office:meta>
</office:document-meta>
</file>