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2340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ate Terminal B.V.</text:p>
            <text:p text:style-name="common-al">Locatie : Maasvlakteweg 991, 3199 LZ te Rotterdam-Maasvlakte </text:p>
            <text:p text:style-name="common-al">Activiteit : Uitrit aanleggen of veranderen</text:p>
            <text:p text:style-name="common-al">Voor : Het aanleggen van een tijdelijke parkeerplaatsen naast het MSB</text:p>
            <text:p text:style-name="common-al">Aanvraagdatum : 7 november 2023</text:p>
            <text:p text:style-name="common-al">OLO nummer : 8177873</text:p>
            <text:p text:style-name="common-al">Zaaknummer : 23408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0848 en het Olo nummer: 81778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7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2340848</meta:user-defined>
    <meta:user-defined meta:name="DCTERMS.abstract">GS hebben aanvraag omgevingsvergunning met reguliere voorbereidingsprocedure ontvangen voor aanleg tijdelijke parkeerplaatsen naast MSB. </meta:user-defined>
    <dc:language>nl</dc:language>
    <meta:user-defined meta:name="OVERHEIDop.locatietype/OVERHEIDop.gebiedsmarkering">Adres</meta:user-defined>
    <meta:user-defined meta:name="DC.title">Kennisgeving aanvraag Gate Terminal B.V. (2340848)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574</meta:user-defined>
    <meta:user-defined meta:name="OVERHEIDop.PrbID/DC.identifier">prb-2023-13574</meta:user-defined>
    <meta:user-defined meta:name="OVERHEIDop.versieInformatie"/>
  </office:meta>
</office:document-meta>
</file>