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10 nieuwe cabs op het verharde terrein oostelijk van het pand 2A0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nieuwe kantoorbehuizing door plaatsing van tien nieuwe cabs voor het Oven Bouw Dienst onderdeel van de werkeenheid de Huishoudelijke Technische Dienst. Datum besluit: 15 november 2023 Aanvrager: Tata Steel IJmuiden B.V. Zaaknummer: 122525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9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7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7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7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695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10 nieuwe cabs op het verharde terrein oostelijk van het pand 2A08</meta:user-defined>
    <meta:user-defined meta:name="OVERHEIDop.datumEindeReactietermijn">2023-12-28</meta:user-defined>
    <meta:user-defined meta:name="OVERHEIDop.terinzageleggingBG">https://mozardloket.odnzkg.nl/mozard/!suite42.scherm1260?mObj=1346950</meta:user-defined>
    <meta:user-defined meta:name="DCTERMS.W3CDTF/DCTERMS.available">2023-11-20</meta:user-defined>
    <meta:user-defined meta:name="DCTERMS.W3CDTF/OVERHEIDop.jaargang">2023</meta:user-defined>
    <meta:user-defined meta:name="OVERHEIDop.publicationIssue">13573</meta:user-defined>
    <meta:user-defined meta:name="OVERHEIDop.PrbID/DC.identifier">prb-2023-13573</meta:user-defined>
    <meta:user-defined meta:name="OVERHEIDop.versieInformatie"/>
  </office:meta>
</office:document-meta>
</file>