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Thuisvester, Kloosterhoeve, Kloosterweg 1, 4941 EG te Raamsdonksveer, Z/205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november 2023 een ontheffing ingevolge artikel 3.10, tweede lid, juncto artikel 3.8, van de Wet natuurbescherming hebben<text:span text:style-name="nadrukvet"> <text:span text:style-name="nadrukondlijn">verleend</text:span></text:span> (kenmerk: Z/205367-365308) aan Stichting Thuisvester, Mathildastraat 52, 4901 HC te Oosterhout, voor het herinrichten van het terrein van de Kloosterhoeve, gelegen aan de Kloosterweg 1, 4941 EG te Raamsdonksveer, in de gemeente Geertruidenberg. De ontheffing is geldig voor de periode van 1 januari 2024 tot en met 1 januari 2026. </text:p>
            <text:p text:style-name="common-al">De aanvraag, het besluit en de bijbehorende stukken liggen vanaf 20 november 2023 tot en met 2 jan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5367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7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7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7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5367</meta:user-defined>
    <dc:language>nl</dc:language>
    <meta:user-defined meta:name="OVERHEIDop.locatietype/OVERHEIDop.gebiedsmarkering">Adres</meta:user-defined>
    <meta:user-defined meta:name="DC.title">KENNISGEVING WET NATUURBESCHERMING, Stichting Thuisvester, Kloosterhoeve, Kloosterweg 1, 4941 EG te Raamsdonksveer, Z/205367</meta:user-defined>
    <meta:user-defined meta:name="DCTERMS.W3CDTF/DCTERMS.available">2023-11-20</meta:user-defined>
    <meta:user-defined meta:name="DCTERMS.W3CDTF/OVERHEIDop.jaargang">2023</meta:user-defined>
    <meta:user-defined meta:name="OVERHEIDop.publicationIssue">13571</meta:user-defined>
    <meta:user-defined meta:name="OVERHEIDop.PrbID/DC.identifier">prb-2023-13571</meta:user-defined>
    <meta:user-defined meta:name="OVERHEIDop.versieInformatie"/>
  </office:meta>
</office:document-meta>
</file>