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ioindustrial B.V. 2338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ioindustrial B.V.</text:p>
            <text:p text:style-name="common-al">Locatie : Buurtje 1, 2802 BE te Gouda</text:p>
            <text:p text:style-name="common-al">Activiteit : Kappen</text:p>
            <text:p text:style-name="common-al">Voor : Het verwijderen van een aantal wilgen en esdoorns voor watercompensatie </text:p>
            <text:p text:style-name="common-al">Aanvraagdatum : 7 november 2023</text:p>
            <text:p text:style-name="common-al">OLO nummer : 8181261</text:p>
            <text:p text:style-name="common-al">Zaaknummer : 23385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8547 en het Olo nummer: 8181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38547</meta:user-defined>
    <meta:user-defined meta:name="DCTERMS.abstract">GS  maken bekend dat aanvraag omgevingsvergunning met reguliere voorbereidingsprocedure is ontvangen voor verwijderen wilgen en esdoorns voor watercompensatie. </meta:user-defined>
    <dc:language>nl</dc:language>
    <meta:user-defined meta:name="OVERHEIDop.locatietype/OVERHEIDop.gebiedsmarkering">Adres</meta:user-defined>
    <meta:user-defined meta:name="DC.title">Kennisgeving aanvraag Cargill Bioindustrial B.V. 2338547)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70</meta:user-defined>
    <meta:user-defined meta:name="OVERHEIDop.PrbID/DC.identifier">prb-2023-13570</meta:user-defined>
    <meta:user-defined meta:name="OVERHEIDop.versieInformatie"/>
  </office:meta>
</office:document-meta>
</file>