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onkwartier, Mariabouw gelegen Achter Het Postkantoor, 4731 PM te Oudenbosch, Z/206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november 2023 een ontheffing ingevolge artikel 3.8, eerste lid, van de Wet natuurbescherming hebben<text:span text:style-name="nadrukvet"> <text:span text:style-name="nadrukondlijn">verleend</text:span></text:span> (kenmerk: Z/206564-366765) aan Stichting Woonkwartier, Kristallaan 1, 4761 ZC te Zevenbergen, voor het renoveren van de Mariabouw, gelegen aan de straat Achter Het Postkantoor, 4731 PM te Oudenbosch, in de gemeente Halderberge. De ontheffing is geldig voor de periode tot en met 1 december 2025. </text:p>
            <text:p text:style-name="common-al">De aanvraag, het besluit en de bijbehorende stukken liggen vanaf 20 november 2023 tot en met 2 januar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6564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6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6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6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656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WET NATUURBESCHERMING, Stichting Woonkwartier, Mariabouw gelegen Achter Het Postkantoor, 4731 PM te Oudenbosch, Z/206564</meta:user-defined>
    <meta:user-defined meta:name="DCTERMS.W3CDTF/DCTERMS.available">2023-11-20</meta:user-defined>
    <meta:user-defined meta:name="DCTERMS.W3CDTF/OVERHEIDop.jaargang">2023</meta:user-defined>
    <meta:user-defined meta:name="OVERHEIDop.publicationIssue">13569</meta:user-defined>
    <meta:user-defined meta:name="OVERHEIDop.PrbID/DC.identifier">prb-2023-13569</meta:user-defined>
    <meta:user-defined meta:name="OVERHEIDop.versieInformatie"/>
  </office:meta>
</office:document-meta>
</file>