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Laagstraat Investment CV, Laagstraat 414-428 en de Fallastraat 1 te Eindhoven, Z/199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ontheffing ingevolge artikel 3.8, eerste lid, van de Wet natuurbescherming hebben<text:span text:style-name="nadrukvet"> <text:span text:style-name="nadrukondlijn">verleend</text:span></text:span> (kenmerk: Z/199585-368398) aan Laagstraat Investment CV, Laar 21, 5674 RC te Nuenen, voor de sloop van de bestaande bedrijfspanden en de realisatie van 68 nieuwbouwwoningen, uit te voeren aan de Laagstraat 414-428 (5654 PS) en de Fallastraat 1 (5654 SK) te Eindhoven, in de gemeente Eindhoven. De ontheffing is geldig voor de periode tot en met 30 september 2026. </text:p>
            <text:p text:style-name="common-al">Op dit besluit is afdeling 2 van hoofdstuk 1 van de Crisis- en herstelwet van toepassing.</text:p>
            <text:p text:style-name="common-al">De aanvraag, het besluit en de bijbehorende stukken liggen vanaf 20 november 2023 tot en met 2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9585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5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Laagstraat Investment CV, Laagstraat 414-428 en de Fallastraat 1 te Eindhoven, Z/199585</meta:user-defined>
    <meta:user-defined meta:name="DCTERMS.W3CDTF/DCTERMS.available">2023-11-20</meta:user-defined>
    <meta:user-defined meta:name="DCTERMS.W3CDTF/OVERHEIDop.jaargang">2023</meta:user-defined>
    <meta:user-defined meta:name="OVERHEIDop.publicationIssue">13567</meta:user-defined>
    <meta:user-defined meta:name="OVERHEIDop.PrbID/DC.identifier">prb-2023-13567</meta:user-defined>
    <meta:user-defined meta:name="OVERHEIDop.versieInformatie"/>
  </office:meta>
</office:document-meta>
</file>