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Aldi Roosendaal, Halsterseweg 56, 4661 KP te Halsteren, gemeente Bergen op Zoom, Z/199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ontheffing ingevolge artikel 3.8, eerste lid, van de Wet natuurbescherming hebben<text:span text:style-name="nadrukvet"> <text:span text:style-name="nadrukondlijn">verleend</text:span></text:span> (kenmerk: Z/199431-366494) aan Aldi Roosendaal, Tussenriemer 40, 4704 SR te Roosendaal, voor de inpandige bouwwerkzaamheden en uiteindelijke sloop en nieuwbouw, uit te voeren aan de Halsterseweg 56, 4661 KP te Halsteren, in de gemeente Bergen op Zoom. De ontheffing is geldig voor de periode van 1 april 2024 tot en met 1 juni 2025. </text:p>
            <text:p text:style-name="common-al">De aanvraag, het besluit en de bijbehorende stukken liggen vanaf 20 november 2023 tot en met 2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9431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43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Aldi Roosendaal, Halsterseweg 56, 4661 KP te Halsteren, gemeente Bergen op Zoom, Z/199431</meta:user-defined>
    <meta:user-defined meta:name="DCTERMS.W3CDTF/DCTERMS.available">2023-11-20</meta:user-defined>
    <meta:user-defined meta:name="DCTERMS.W3CDTF/OVERHEIDop.jaargang">2023</meta:user-defined>
    <meta:user-defined meta:name="OVERHEIDop.publicationIssue">13566</meta:user-defined>
    <meta:user-defined meta:name="OVERHEIDop.PrbID/DC.identifier">prb-2023-13566</meta:user-defined>
    <meta:user-defined meta:name="OVERHEIDop.versieInformatie"/>
  </office:meta>
</office:document-meta>
</file>